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indent="1.249cm" style:auto-text-indent="false"/>
    </style:style>
    <style:style style:name="P2" style:family="paragraph" style:parent-style-name="ConsPlusNormal">
      <style:paragraph-properties fo:margin-left="0cm" fo:margin-right="0cm" fo:text-indent="0.953cm" style:auto-text-indent="false"/>
    </style:style>
    <style:style style:name="P3" style:family="paragraph" style:parent-style-name="Footer">
      <style:paragraph-properties fo:text-align="end" style:justify-single-word="false"/>
    </style:style>
    <style:style style:name="P4" style:family="paragraph" style:parent-style-name="Header">
      <style:text-properties style:font-name="Times New Roman" style:font-name-complex="Times New Roman"/>
    </style:style>
    <style:style style:name="P5" style:family="paragraph" style:parent-style-name="Header">
      <style:paragraph-properties fo:text-align="center" style:justify-single-word="false"/>
      <style:text-properties style:font-name="Times New Roman" style:font-name-complex="Times New Roman"/>
    </style:style>
    <style:style style:name="P6" style:family="paragraph" style:parent-style-name="Heading" style:list-style-name="" style:master-page-name="Standard">
      <style:paragraph-properties style:page-number="auto"/>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list-style-name="">
      <style:paragraph-properties fo:margin-top="0cm" fo:margin-bottom="0cm" style:contextual-spacing="false" fo:line-height="100%" fo:text-align="center" style:justify-single-word="false"/>
    </style:style>
    <style:style style:name="P9" style:family="paragraph" style:parent-style-name="Standard" style:list-style-name="">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fo:text-align="end" style:justify-single-word="false" fo:hyphenation-ladder-count="no-limit" style:vertical-align="auto"/>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style:text-properties fo:font-size="14pt" fo:font-weight="bold" style:font-size-asian="14pt" style:font-weight-asian="bold" style:font-size-complex="14pt"/>
    </style:style>
    <style:style style:name="P12"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3" style:family="paragraph" style:parent-style-name="Standard" style:list-style-name="">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top="0cm" fo:margin-bottom="0cm" style:contextual-spacing="false" style:line-height-at-least="0.423cm" fo:text-align="center" style:justify-single-word="false"/>
      <style:text-properties fo:font-size="14pt" fo:font-weight="bold" style:font-size-asian="14pt" style:font-weight-asian="bold" style:font-weight-complex="bold"/>
    </style:style>
    <style:style style:name="P15" style:family="paragraph" style:parent-style-name="Standard">
      <style:paragraph-properties fo:margin-top="0cm" fo:margin-bottom="0cm" style:contextual-spacing="false" fo:line-height="100%"/>
      <style:text-properties fo:font-size="14pt" style:font-size-asian="14pt" style:font-size-complex="14pt"/>
    </style:style>
    <style:style style:name="P16" style:family="paragraph" style:parent-style-name="Standard" style:list-style-name="">
      <style:paragraph-properties fo:margin-top="0cm" fo:margin-bottom="0cm" style:contextual-spacing="false" fo:line-height="100%" fo:text-align="center" style:justify-single-word="false"/>
      <style:text-properties fo:font-size="14pt" style:font-size-asian="14pt" style:font-size-complex="14pt"/>
    </style:style>
    <style:style style:name="P17" style:family="paragraph" style:parent-style-name="Standard">
      <style:paragraph-properties fo:margin-top="0cm" fo:margin-bottom="0cm" style:contextual-spacing="false" fo:line-height="100%" style:text-autospace="none"/>
      <style:text-properties fo:font-size="14pt" style:font-size-asian="14pt" style:font-size-complex="14pt"/>
    </style:style>
    <style:style style:name="P18" style:family="paragraph" style:parent-style-name="Standard">
      <style:paragraph-properties fo:margin-top="0cm" fo:margin-bottom="0cm" style:contextual-spacing="false" style:line-height-at-least="0.423cm"/>
      <style:text-properties fo:font-size="14pt" style:font-size-asian="14pt" style:font-size-complex="14pt"/>
    </style:style>
    <style:style style:name="P19" style:family="paragraph" style:parent-style-name="Standard">
      <style:paragraph-properties fo:margin-top="0cm" fo:margin-bottom="0cm" style:contextual-spacing="false" style:line-height-at-least="0.423cm"/>
      <style:text-properties fo:font-size="14pt" style:font-size-asian="14pt" style:font-weight-complex="bold"/>
    </style:style>
    <style:style style:name="P20" style:family="paragraph" style:parent-style-name="Standard">
      <style:paragraph-properties fo:margin-top="0cm" fo:margin-bottom="0cm" style:contextual-spacing="false" style:line-height-at-least="0.423cm"/>
      <style:text-properties fo:font-size="14pt" style:font-size-asian="14pt" style:language-asian="hy" style:country-asian="AM" style:font-size-complex="14pt"/>
    </style:style>
    <style:style style:name="P21" style:family="paragraph" style:parent-style-name="Standard">
      <style:paragraph-properties fo:margin-top="0cm" fo:margin-bottom="0cm" style:contextual-spacing="false" fo:line-height="100%" fo:text-align="center" style:justify-single-word="false"/>
      <style:text-properties fo:font-size="14pt" fo:language="ru" fo:country="RU" style:font-size-asian="14pt" style:font-size-complex="14pt"/>
    </style:style>
    <style:style style:name="P22" style:family="paragraph" style:parent-style-name="Standard" style:list-style-name="">
      <style:paragraph-properties fo:margin-top="0cm" fo:margin-bottom="0cm" style:contextual-spacing="false" fo:line-height="100%"/>
      <style:text-properties fo:font-size="14pt" fo:language="ru" fo:country="RU" style:font-size-asian="14pt" style:font-size-complex="14pt"/>
    </style:style>
    <style:style style:name="P23" style:family="paragraph" style:parent-style-name="Standard">
      <style:paragraph-properties fo:margin-top="0cm" fo:margin-bottom="0cm" style:contextual-spacing="false" fo:line-height="100%" fo:text-align="end" style:justify-single-word="false" fo:hyphenation-ladder-count="no-limit" style:vertical-align="auto"/>
      <style:text-properties fo:font-size="14pt" fo:language="ru" fo:country="RU" style:font-name-asian="Arial Unicode MS" style:font-size-asian="14pt" style:language-asian="zxx" style:country-asian="none" style:font-name-complex="Tahoma" style:font-size-complex="14pt" style:language-complex="zxx" style:country-complex="none"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center" style:justify-single-word="false" fo:hyphenation-ladder-count="no-limit" style:vertical-align="auto"/>
      <style:text-properties fo:font-size="14pt" fo:language="ru" fo:country="RU" style:font-name-asian="Arial Unicode MS" style:font-size-asian="14pt" style:language-asian="zxx" style:country-asian="none" style:font-name-complex="Tahoma" style:font-size-complex="14pt" style:language-complex="zxx" style:country-complex="none" fo:hyphenate="false" fo:hyphenation-remain-char-count="2" fo:hyphenation-push-char-count="2" loext:hyphenation-no-caps="false"/>
    </style:style>
    <style:style style:name="P25" style:family="paragraph" style:parent-style-name="Standard">
      <style:paragraph-properties fo:margin-top="0cm" fo:margin-bottom="0cm" style:contextual-spacing="false" style:line-height-at-least="0.423cm"/>
      <style:text-properties fo:font-size="14pt" fo:font-style="italic" style:font-size-asian="14pt" style:font-style-asian="italic" style:font-size-complex="14pt" style:font-weight-complex="bold"/>
    </style:style>
    <style:style style:name="P26" style:family="paragraph" style:parent-style-name="Standard">
      <style:paragraph-properties fo:margin-top="0cm" fo:margin-bottom="0cm" style:contextual-spacing="false" style:line-height-at-least="0.423cm"/>
      <style:text-properties fo:font-size="14pt" fo:font-style="italic" style:font-size-asian="14pt" style:language-asian="hy" style:country-asian="AM" style:font-style-asian="italic" style:font-size-complex="14pt"/>
    </style:style>
    <style:style style:name="P27" style:family="paragraph" style:parent-style-name="Standard">
      <style:paragraph-properties fo:margin-top="0cm" fo:margin-bottom="0cm" style:contextual-spacing="false" fo:line-height="100%"/>
      <style:text-properties fo:font-size="14pt" fo:font-style="italic" style:font-name-asian="Calibri" style:font-size-asian="14pt" style:language-asian="en" style:country-asian="US" style:font-style-asian="italic" style:font-size-complex="14pt"/>
    </style:style>
    <style:style style:name="P28" style:family="paragraph" style:parent-style-name="Standard">
      <style:paragraph-properties fo:margin-top="0cm" fo:margin-bottom="0cm" style:contextual-spacing="false" style:line-height-at-least="0.423cm" fo:text-align="center" style:justify-single-word="false"/>
    </style:style>
    <style:style style:name="P29" style:family="paragraph" style:parent-style-name="Standard">
      <style:paragraph-properties fo:margin-top="0cm" fo:margin-bottom="0cm" style:contextual-spacing="false" fo:line-height="100%" fo:text-align="end" style:justify-single-word="false" fo:hyphenation-ladder-count="no-limit" style:vertical-align="auto"/>
      <style:text-properties fo:font-size="10pt" fo:language="ru" fo:country="RU" style:font-size-asian="10pt" style:language-asian="ar" style:country-asian="SA" style:font-size-complex="10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indent="1.249cm" style:auto-text-indent="false"/>
    </style:style>
    <style:style style:name="P31" style:family="paragraph" style:parent-style-name="Standard">
      <style:paragraph-properties fo:margin-left="0cm" fo:margin-right="0cm" fo:margin-top="0cm" fo:margin-bottom="0cm" style:contextual-spacing="false" fo:line-height="100%" fo:text-indent="1.249cm" style:auto-text-indent="false" style:text-autospace="none"/>
    </style:style>
    <style:style style:name="P32" style:family="paragraph" style:parent-style-name="Standard">
      <style:paragraph-properties fo:margin-left="0cm" fo:margin-right="0cm" fo:margin-top="0cm" fo:margin-bottom="0cm" style:contextual-spacing="false" style:line-height-at-least="0.423cm" fo:text-indent="1.249cm" style:auto-text-indent="false"/>
    </style:style>
    <style:style style:name="P33" style:family="paragraph" style:parent-style-name="Standard" style:list-style-name="">
      <style:paragraph-properties fo:margin-left="0cm" fo:margin-right="0cm" fo:margin-top="0cm" fo:margin-bottom="0cm" style:contextual-spacing="false" style:line-height-at-least="0.423cm" fo:text-indent="1.249cm" style:auto-text-indent="false" style:text-autospace="none"/>
    </style:style>
    <style:style style:name="P34" style:family="paragraph" style:parent-style-name="Standard">
      <style:paragraph-properties fo:margin-left="0cm" fo:margin-right="0cm" fo:margin-top="0cm" fo:margin-bottom="0cm" style:contextual-spacing="false" fo:line-height="100%" fo:text-indent="1.249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style:contextual-spacing="false" fo:line-height="100%" fo:text-indent="1.249cm" style:auto-text-indent="false"/>
      <style:text-properties fo:font-size="14pt" fo:language="ru" fo:country="RU" style:font-size-asian="14pt" style:font-size-complex="14pt"/>
    </style:style>
    <style:style style:name="P36" style:family="paragraph" style:parent-style-name="Standard">
      <style:paragraph-properties fo:margin-left="0cm" fo:margin-right="0cm" fo:margin-top="0cm" fo:margin-bottom="0cm" style:contextual-spacing="false" fo:line-height="100%" fo:text-indent="1.249cm" style:auto-text-indent="false"/>
      <style:text-properties fo:font-size="14pt" fo:language="ru" fo:country="RU" style:font-size-asian="14pt" style:language-asian="ar" style:country-asian="SA" style:font-size-complex="14pt"/>
    </style:style>
    <style:style style:name="P37"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language="ru" fo:country="RU" style:font-size-asian="14pt" style:font-size-complex="14pt"/>
    </style:style>
    <style:style style:name="P38" style:family="paragraph" style:parent-style-name="Standard">
      <style:paragraph-properties fo:margin-left="0cm" fo:margin-right="0cm" fo:margin-top="0cm" fo:margin-bottom="0cm" style:contextual-spacing="false" style:line-height-at-least="0.423cm" fo:orphans="2" fo:widows="2" fo:text-indent="1.251cm" style:auto-text-indent="false" style:vertical-align="auto"/>
      <style:text-properties fo:font-size="14pt" fo:language="ru" fo:country="RU" style:font-size-asian="14pt" style:font-size-complex="14pt"/>
    </style:style>
    <style:style style:name="P39" style:family="paragraph" style:parent-style-name="Standard">
      <style:paragraph-properties fo:margin-left="0cm" fo:margin-right="0cm" fo:margin-top="0cm" fo:margin-bottom="0cm" style:contextual-spacing="false" style:line-height-at-least="0.423cm" fo:text-align="start" style:justify-single-word="false" fo:orphans="2" fo:widows="2" fo:text-indent="1.251cm" style:auto-text-indent="false" style:vertical-align="auto"/>
      <style:text-properties fo:font-size="14pt" fo:language="ru" fo:country="RU" style:font-size-asian="14pt" style:font-size-complex="14pt"/>
    </style:style>
    <style:style style:name="P40"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text-properties fo:font-size="14pt" fo:language="ru" fo:country="RU" style:font-size-asian="14pt" style:font-size-complex="14pt" style:font-weight-complex="bold"/>
    </style:style>
    <style:style style:name="P41"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language="ru" fo:country="RU" style:font-size-asian="14pt" style:font-weight-complex="bold"/>
    </style:style>
    <style:style style:name="P42"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text-properties fo:font-size="14pt" fo:language="ru" fo:country="RU" style:font-size-asian="14pt" style:font-weight-complex="bold"/>
    </style:style>
    <style:style style:name="P43" style:family="paragraph" style:parent-style-name="Standard">
      <style:paragraph-properties fo:margin-left="0cm" fo:margin-right="0cm" fo:margin-top="0cm" fo:margin-bottom="0cm" style:contextual-spacing="false" style:line-height-at-least="0.423cm" fo:text-align="center" style:justify-single-word="false" fo:text-indent="1.251cm" style:auto-text-indent="false"/>
      <style:text-properties fo:font-size="14pt" fo:language="ru" fo:country="RU" style:font-size-asian="14pt" style:font-weight-complex="bold"/>
    </style:style>
    <style:style style:name="P44" style:family="paragraph" style:parent-style-name="Standard">
      <style:paragraph-properties fo:margin-left="0cm" fo:margin-right="0cm" fo:margin-top="0cm" fo:margin-bottom="0cm" style:contextual-spacing="false" style:line-height-at-least="0.423cm" fo:text-align="center" style:justify-single-word="false" fo:text-indent="1.251cm" style:auto-text-indent="false"/>
      <style:text-properties fo:font-size="14pt" fo:language="ru" fo:country="RU" officeooo:rsid="000ff50f" officeooo:paragraph-rsid="000ff50f" style:font-size-asian="14pt" style:font-weight-complex="bold"/>
    </style:style>
    <style:style style:name="P45"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font-weight-complex="bold"/>
    </style:style>
    <style:style style:name="P46"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text-properties fo:font-size="14pt" style:font-size-asian="14pt" style:font-weight-complex="bold"/>
    </style:style>
    <style:style style:name="P47"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font-weight-complex="bold"/>
    </style:style>
    <style:style style:name="P48"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font-size-complex="14pt"/>
    </style:style>
    <style:style style:name="P49" style:family="paragraph" style:parent-style-name="Standard">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50"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style>
    <style:style style:name="P51"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language-asian="hy" style:country-asian="AM" style:font-size-complex="14pt"/>
    </style:style>
    <style:style style:name="P52"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language-asian="hy" style:country-asian="AM" style:font-size-complex="14pt"/>
    </style:style>
    <style:style style:name="P53"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font-weight="bold" style:font-size-asian="14pt" style:font-weight-asian="bold" style:font-weight-complex="bold"/>
    </style:style>
    <style:style style:name="P54"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fo:font-weight="bold" style:font-size-asian="14pt" style:font-weight-asian="bold" style:font-size-complex="14pt"/>
    </style:style>
    <style:style style:name="P55"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name-asian="Calibri" style:font-size-asian="14pt" style:font-size-complex="14pt"/>
    </style:style>
    <style:style style:name="P56"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name-asian="Calibri" style:font-size-asian="14pt" style:language-asian="en" style:country-asian="US" style:font-size-complex="14pt"/>
    </style:style>
    <style:style style:name="P57" style:family="paragraph" style:parent-style-name="Standard">
      <style:paragraph-properties fo:margin-left="0cm" fo:margin-right="0cm" fo:margin-top="0cm" fo:margin-bottom="0cm" style:contextual-spacing="false" fo:line-height="100%" fo:text-indent="1.251cm" style:auto-text-indent="false"/>
      <style:text-properties fo:font-size="14pt" style:font-name-asian="Calibri" style:font-size-asian="14pt" style:language-asian="en" style:country-asian="US" style:font-size-complex="14pt" style:font-weight-complex="bold"/>
    </style:style>
    <style:style style:name="P58" style:family="paragraph" style:parent-style-name="Standard">
      <style:paragraph-properties fo:margin-left="0cm" fo:margin-right="0cm" fo:margin-top="0cm" fo:margin-bottom="0cm" style:contextual-spacing="false" fo:line-height="100%" fo:text-indent="1.251cm" style:auto-text-indent="false"/>
      <style:text-properties fo:font-size="14pt" style:font-name-asian="Calibri" style:font-size-asian="14pt" style:language-asian="en" style:country-asian="US" style:font-size-complex="14pt"/>
    </style:style>
    <style:style style:name="P59"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font-style="italic" style:font-size-asian="14pt" style:font-style-asian="italic" style:font-size-complex="14pt"/>
    </style:style>
    <style:style style:name="P60" style:family="paragraph" style:parent-style-name="Standard">
      <style:paragraph-properties fo:margin-left="0cm" fo:margin-right="0cm" fo:margin-top="0cm" fo:margin-bottom="0cm" style:contextual-spacing="false" style:line-height-at-least="0.423cm" fo:text-indent="1.251cm" style:auto-text-indent="false"/>
    </style:style>
    <style:style style:name="P61"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style>
    <style:style style:name="P62" style:family="paragraph" style:parent-style-name="Standard">
      <style:paragraph-properties fo:margin-left="0cm" fo:margin-right="0cm" fo:margin-top="0cm" fo:margin-bottom="0cm" style:contextual-spacing="false" fo:line-height="100%" fo:text-indent="1.251cm" style:auto-text-indent="false"/>
    </style:style>
    <style:style style:name="P63" style:family="paragraph" style:parent-style-name="Standard">
      <style:paragraph-properties fo:margin-left="0cm" fo:margin-right="0cm" fo:margin-top="0cm" fo:margin-bottom="0cm" style:contextual-spacing="false" fo:line-height="100%" fo:text-indent="1.251cm" style:auto-text-indent="false" style:text-autospace="none"/>
    </style:style>
    <style:style style:name="P64" style:family="paragraph" style:parent-style-name="Standard" style:list-style-name="">
      <style:paragraph-properties fo:margin-left="0cm" fo:margin-right="0cm" fo:margin-top="0cm" fo:margin-bottom="0cm" style:contextual-spacing="false" fo:line-height="100%" fo:text-indent="1.251cm" style:auto-text-indent="false" style:text-autospace="none"/>
    </style:style>
    <style:style style:name="P65" style:family="paragraph" style:parent-style-name="Standard" style:list-style-name="">
      <style:paragraph-properties fo:margin-left="0cm" fo:margin-right="0cm" fo:margin-top="0cm" fo:margin-bottom="0cm" style:contextual-spacing="false" fo:line-height="100%" fo:text-indent="1.251cm" style:auto-text-indent="false" style:text-autospace="none"/>
    </style:style>
    <style:style style:name="P66" style:family="paragraph" style:parent-style-name="Standard">
      <style:paragraph-properties fo:margin-left="0cm" fo:margin-right="0cm" fo:margin-top="0cm" fo:margin-bottom="0cm" style:contextual-spacing="false" style:line-height-at-least="0.423cm" fo:text-indent="1.251cm" style:auto-text-indent="false"/>
      <style:text-properties style:text-line-through-style="solid" style:text-line-through-type="single" fo:font-size="14pt" style:font-size-asian="14pt" style:font-size-complex="14pt" style:font-weight-complex="bold"/>
    </style:style>
    <style:style style:name="P67" style:family="paragraph" style:parent-style-name="Standard">
      <style:paragraph-properties fo:margin-left="0cm" fo:margin-right="0cm" fo:margin-top="0cm" fo:margin-bottom="0cm" style:contextual-spacing="false" fo:line-height="100%" fo:text-indent="1.358cm" style:auto-text-indent="false"/>
    </style:style>
    <style:style style:name="P68" style:family="paragraph" style:parent-style-name="Standard">
      <style:paragraph-properties fo:margin-left="0cm" fo:margin-right="0cm" fo:margin-top="0cm" fo:margin-bottom="0cm" style:contextual-spacing="false" style:line-height-at-least="0.423cm" fo:text-indent="1.199cm" style:auto-text-indent="false" style:text-autospace="none"/>
    </style:style>
    <style:style style:name="P69" style:family="paragraph" style:parent-style-name="Standard">
      <style:paragraph-properties fo:margin-left="0cm" fo:margin-right="0cm" fo:margin-top="0cm" fo:margin-bottom="0cm" style:contextual-spacing="false" fo:line-height="100%" fo:text-indent="0.951cm" style:auto-text-indent="false" style:text-autospace="none"/>
    </style:style>
    <style:style style:name="P70" style:family="paragraph" style:parent-style-name="Standard">
      <style:paragraph-properties fo:margin-left="0cm" fo:margin-right="-0.002cm" fo:margin-top="0cm" fo:margin-bottom="0cm" style:contextual-spacing="false" fo:line-height="100%" fo:text-indent="1.251cm" style:auto-text-indent="false" style:text-autospace="none"/>
    </style:style>
    <style:style style:name="P71" style:family="paragraph" style:parent-style-name="Standard">
      <style:paragraph-properties fo:margin-left="0cm" fo:margin-right="0cm" fo:margin-top="0cm" fo:margin-bottom="0cm" style:contextual-spacing="false" fo:line-height="100%" fo:text-align="end" style:justify-single-word="false" fo:hyphenation-ladder-count="no-limit" fo:text-indent="1cm" style:auto-text-indent="false" style:vertical-align="auto"/>
      <style:text-properties fo:font-size="14pt" fo:language="ru" fo:country="RU" style:font-size-asian="14pt" style:language-asian="ar" style:country-asian="SA" style:font-size-complex="12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00%" fo:hyphenation-ladder-count="no-limit" fo:text-indent="1cm" style:auto-text-indent="false" style:vertical-align="auto"/>
      <style:text-properties fo:font-size="14pt" fo:language="ru" fo:country="RU" style:font-size-asian="14pt" style:language-asian="ar" style:country-asian="SA" style:font-size-complex="14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line-height="100%" fo:hyphenation-ladder-count="no-limit" fo:text-indent="1cm" style:auto-text-indent="false" style:vertical-align="auto"/>
      <style:text-properties fo:hyphenate="false" fo:hyphenation-remain-char-count="2" fo:hyphenation-push-char-count="2" loext:hyphenation-no-caps="false"/>
    </style:style>
    <style:style style:name="P74" style:family="paragraph" style:parent-style-name="Standard">
      <style:paragraph-properties fo:margin-left="0.053cm" fo:margin-right="0cm" fo:margin-top="0cm" fo:margin-bottom="0cm" style:contextual-spacing="false" fo:line-height="100%" fo:hyphenation-ladder-count="no-limit" fo:text-indent="1cm" style:auto-text-indent="false" style:vertical-align="auto">
        <style:tab-stops>
          <style:tab-stop style:position="2.752cm"/>
        </style:tab-stops>
      </style:paragraph-properties>
      <style:text-properties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hyphenation-ladder-count="no-limit" fo:text-indent="1.27cm" style:auto-text-indent="false" style:vertical-align="auto">
        <style:tab-stops>
          <style:tab-stop style:position="2.54cm"/>
        </style:tab-stops>
      </style:paragraph-properties>
      <style:text-properties fo:font-size="14pt" fo:language="ru" fo:country="RU" style:font-size-asian="14pt" style:language-asian="ar" style:country-asian="SA" style:font-size-complex="14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style:line-height-at-least="0.423cm" fo:text-align="justify" style:justify-single-word="false" fo:text-indent="1.251cm" style:auto-text-indent="false" style:writing-mode="lr-tb"/>
    </style:style>
    <style:style style:name="P77" style:family="paragraph" style:parent-style-name="Text_20_body">
      <style:paragraph-properties fo:margin-left="0cm" fo:margin-right="-0.011cm" fo:text-align="center" style:justify-single-word="false" fo:text-indent="0cm" style:auto-text-indent="false"/>
    </style:style>
    <style:style style:name="P78" style:family="paragraph" style:parent-style-name="Text_20_body">
      <style:paragraph-properties fo:margin-left="0cm" fo:margin-right="0cm" fo:text-indent="0cm" style:auto-text-indent="false"/>
    </style:style>
    <style:style style:name="P79" style:family="paragraph" style:parent-style-name="Text_20_body">
      <style:paragraph-properties fo:margin-left="0cm" fo:margin-right="0cm" fo:text-indent="0cm" style:auto-text-indent="false"/>
      <style:text-properties fo:font-size="14pt" style:font-size-asian="14pt" style:font-size-complex="14pt"/>
    </style:style>
    <style:style style:name="P80" style:family="paragraph" style:parent-style-name="Абзац_20_списка" style:list-style-name="WW8Num13">
      <style:paragraph-properties fo:margin-left="0cm" fo:margin-right="0cm" fo:margin-top="0cm" fo:margin-bottom="0cm" style:contextual-spacing="true" style:line-height-at-least="0.423cm" fo:text-indent="1.251cm" style:auto-text-indent="false"/>
    </style:style>
    <style:style style:name="T1" style:family="text">
      <style:text-properties fo:font-weight="bold" style:font-weight-asian="bold" style:font-size-complex="14pt"/>
    </style:style>
    <style:style style:name="T2" style:family="text">
      <style:text-properties fo:font-weight="bold" officeooo:rsid="000ff50f" style:font-weight-asian="bold" style:font-size-complex="14pt"/>
    </style:style>
    <style:style style:name="T3" style:family="text">
      <style:text-properties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size-complex="14pt" style:font-style-complex="italic"/>
    </style:style>
    <style:style style:name="T9" style:family="text">
      <style:text-properties fo:font-size="14pt" style:font-size-asian="14pt" style:font-size-complex="14pt" style:font-style-complex="italic" style:font-weight-complex="bold"/>
    </style:style>
    <style:style style:name="T10" style:family="text">
      <style:text-properties fo:font-size="14pt" officeooo:rsid="001027ac" style:font-size-asian="14pt" style:font-size-complex="14pt"/>
    </style:style>
    <style:style style:name="T11" style:family="text">
      <style:text-properties fo:font-size="14pt" style:font-size-asian="14pt" style:font-weight-complex="bold"/>
    </style:style>
    <style:style style:name="T12" style:family="text">
      <style:text-properties fo:font-size="14pt" style:font-size-asian="14pt" style:language-asian="hy" style:country-asian="AM" style:font-size-complex="14pt"/>
    </style:style>
    <style:style style:name="T13" style:family="text">
      <style:text-properties fo:font-size="14pt" fo:language="ru" fo:country="RU" style:font-size-asian="14pt" style:font-size-complex="14pt"/>
    </style:style>
    <style:style style:name="T14" style:family="text">
      <style:text-properties fo:font-size="14pt" fo:language="ru" fo:country="RU" officeooo:rsid="000ff50f" style:font-size-asian="14pt" style:font-size-complex="14pt"/>
    </style:style>
    <style:style style:name="T15" style:family="text">
      <style:text-properties fo:font-size="14pt" fo:language="ru" fo:country="RU" style:font-size-asian="14pt" style:font-weight-complex="bold"/>
    </style:style>
    <style:style style:name="T16" style:family="text">
      <style:text-properties fo:font-size="14pt" fo:language="ru" fo:country="RU" officeooo:rsid="000ff50f" style:font-size-asian="14pt" style:font-weight-complex="bold"/>
    </style:style>
    <style:style style:name="T17" style:family="text">
      <style:text-properties fo:font-size="14pt" fo:language="ru" fo:country="RU" style:font-size-asian="14pt" style:language-asian="ar" style:country-asian="SA" style:font-size-complex="12pt"/>
    </style:style>
    <style:style style:name="T18" style:family="text">
      <style:text-properties fo:font-size="14pt" fo:language="ru" fo:country="RU" style:font-size-asian="14pt" style:language-asian="ar" style:country-asian="SA" style:font-size-complex="12pt" style:font-weight-complex="bold"/>
    </style:style>
    <style:style style:name="T19" style:family="text">
      <style:text-properties fo:font-size="14pt" fo:language="ru" fo:country="RU" style:font-size-asian="14pt" style:language-asian="ar" style:country-asian="SA" style:font-size-complex="14pt"/>
    </style:style>
    <style:style style:name="T20" style:family="text">
      <style:text-properties fo:font-size="14pt" fo:language="ru" fo:country="RU" style:font-size-asian="14pt" style:language-asian="ar" style:country-asian="SA" style:font-size-complex="14pt" style:font-weight-complex="bold"/>
    </style:style>
    <style:style style:name="T21" style:family="text">
      <style:text-properties fo:font-size="14pt" fo:language="ru" fo:country="RU" style:font-size-asian="14pt" style:language-asian="ar" style:country-asian="SA" style:font-size-complex="14pt" style:font-style-complex="italic" style:font-weight-complex="bold"/>
    </style:style>
    <style:style style:name="T22" style:family="text">
      <style:text-properties fo:font-size="14pt" fo:language="ru" fo:country="RU" style:font-name-asian="Calibri" style:font-size-asian="14pt" style:language-asian="en" style:country-asian="US" style:font-size-complex="14pt" style:font-weight-complex="bold"/>
    </style:style>
    <style:style style:name="T23" style:family="text">
      <style:text-properties fo:font-size="14pt" fo:language="ru" fo:country="RU" style:font-name-asian="Arial Unicode MS" style:font-size-asian="14pt" style:language-asian="zxx" style:country-asian="none" style:font-name-complex="Tahoma" style:font-size-complex="14pt" style:language-complex="zxx" style:country-complex="none"/>
    </style:style>
    <style:style style:name="T24" style:family="text">
      <style:text-properties fo:font-size="14pt" fo:language="ru" fo:country="RU" officeooo:rsid="001027ac" style:font-name-asian="Arial Unicode MS" style:font-size-asian="14pt" style:language-asian="zxx" style:country-asian="none" style:font-name-complex="Tahoma" style:font-size-complex="14pt" style:language-complex="zxx" style:country-complex="none"/>
    </style:style>
    <style:style style:name="T25" style:family="text">
      <style:text-properties fo:font-size="14pt" fo:language="ru" fo:country="RU" style:font-name-asian="Times New Roman" style:font-size-asian="14pt" style:language-asian="zxx" style:country-asian="none" style:font-name-complex="Times New Roman" style:font-size-complex="14pt" style:language-complex="zxx" style:country-complex="none"/>
    </style:style>
    <style:style style:name="T26" style:family="text">
      <style:text-properties fo:font-size="14pt" fo:language="ru" fo:country="RU" fo:font-weight="bold" style:font-size-asian="14pt" style:font-weight-asian="bold" style:font-size-complex="14pt"/>
    </style:style>
    <style:style style:name="T27" style:family="text">
      <style:text-properties fo:font-size="14pt" fo:language="ru" fo:country="RU" fo:font-weight="bold" officeooo:rsid="000ff50f" style:font-size-asian="14pt" style:font-weight-asian="bold" style:font-size-complex="14pt"/>
    </style:style>
    <style:style style:name="T28" style:family="text">
      <style:text-properties fo:font-size="14pt" fo:language="hy" fo:country="AM" style:font-size-asian="14pt" style:language-asian="hy" style:country-asian="AM" style:font-size-complex="14pt"/>
    </style:style>
    <style:style style:name="T29" style:family="text">
      <style:text-properties fo:font-size="14pt" fo:language="hy" fo:country="AM" style:font-size-asian="14pt" style:font-size-complex="14pt"/>
    </style:style>
    <style:style style:name="T30" style:family="text">
      <style:text-properties fo:font-size="14pt" style:font-name-asian="Calibri" style:font-size-asian="14pt" style:font-size-complex="14pt"/>
    </style:style>
    <style:style style:name="T31" style:family="text">
      <style:text-properties fo:font-size="14pt" style:font-name-asian="Calibri" style:font-size-asian="14pt" style:language-asian="en" style:country-asian="US" style:font-size-complex="14pt"/>
    </style:style>
    <style:style style:name="T32" style:family="text">
      <style:text-properties fo:font-size="14pt" style:font-name-asian="Calibri" style:font-size-asian="14pt" style:language-asian="en" style:country-asian="US" style:font-size-complex="14pt" style:font-weight-complex="bold"/>
    </style:style>
    <style:style style:name="T33" style:family="text">
      <style:text-properties fo:font-size="14pt" fo:font-style="italic" style:font-size-asian="14pt" style:font-style-asian="italic" style:font-size-complex="14pt"/>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size="14pt" fo:font-style="italic" style:font-size-asian="14pt" style:font-style-asian="italic" style:font-size-complex="14pt" style:font-weight-complex="bold"/>
    </style:style>
    <style:style style:name="T36" style:family="text">
      <style:text-properties fo:font-size="14pt" fo:font-style="italic" style:font-name-asian="Calibri" style:font-size-asian="14pt" style:language-asian="en" style:country-asian="US" style:font-style-asian="italic" style:font-size-complex="14pt"/>
    </style:style>
    <style:style style:name="T37" style:family="text">
      <style:text-properties fo:font-size="14pt" fo:language="en" fo:country="US" style:font-size-asian="14pt" style:language-asian="hy" style:country-asian="AM" style:font-size-complex="14pt"/>
    </style:style>
    <style:style style:name="T38" style:family="text">
      <style:text-properties fo:font-size="14pt" fo:language="en" fo:country="US" style:font-size-asian="14pt" style:language-asian="ar" style:country-asian="SA" style:font-size-complex="14pt"/>
    </style:style>
    <style:style style:name="T39" style:family="text">
      <style:text-properties fo:font-size="14pt" fo:language="en" fo:country="US" style:font-size-asian="14pt" style:language-asian="ar" style:country-asian="SA" style:font-size-complex="14pt" style:font-weight-complex="bold"/>
    </style:style>
    <style:style style:name="T40" style:family="text">
      <style:text-properties style:font-name-asian="Arial Unicode MS" style:font-name-complex="Tahoma" style:language-complex="zxx" style:country-complex="none"/>
    </style:style>
    <style:style style:name="T41" style:family="text">
      <style:text-properties style:font-name-asian="Arial Unicode MS" style:language-asian="zxx" style:country-asian="none" style:font-name-complex="Tahoma" style:font-size-complex="14pt" style:language-complex="zxx" style:country-complex="none"/>
    </style:style>
    <style:style style:name="T42" style:family="text">
      <style:text-properties style:text-position="super 58%" fo:font-size="14pt" style:font-size-asian="14pt" style:font-size-complex="14pt"/>
    </style:style>
    <style:style style:name="T43" style:family="text">
      <style:text-properties style:text-line-through-style="solid" style:text-line-through-type="single" fo:font-size="14pt" style:font-size-asian="14pt" style:font-size-complex="14pt"/>
    </style:style>
    <style:style style:name="T44" style:family="text">
      <style:text-properties style:text-line-through-style="solid" style:text-line-through-type="single" fo:font-size="14pt" style:font-size-asian="14pt" style:font-size-complex="14pt" style:font-weight-complex="bold"/>
    </style:style>
    <style:style style:name="T45" style:family="text">
      <style:text-properties fo:color="#000000" loext:opacity="100%" fo:font-size="14pt" style:text-underline-style="none" style:font-size-asian="14pt" style:language-asian="hy" style:country-asian="AM" style:font-size-complex="14pt"/>
    </style:style>
    <style:style style:name="T46" style:family="text">
      <style:text-properties fo:color="#000000" loext:opacity="100%" fo:font-size="14pt" fo:language="en" fo:country="US" style:text-underline-style="none" style:font-size-asian="14pt" style:language-asian="hy" style:country-asian="AM" style:font-size-complex="14pt"/>
    </style:style>
    <style:style style:name="T47" style:family="text">
      <style:text-properties style:font-name="Times New Roman" style:font-name-complex="Times New Roman"/>
    </style:style>
    <style:style style:name="T48" style:family="text">
      <style:text-properties style:font-name="Times New Roman" fo:language="none" fo:country="none" style:language-asian="none" style:country-asian="none" style:font-name-complex="Times New Roman"/>
    </style:style>
    <style:style style:name="T49" style:family="text">
      <style:text-properties style:font-name="Times New Roman" fo:font-size="14pt" style:font-size-asian="14pt" style:font-name-complex="Times New Roman" style:font-size-complex="14pt"/>
    </style:style>
    <style:style style:name="T50" style:family="text">
      <style:text-properties officeooo:rsid="000ff50f"/>
    </style:style>
    <style:style style:name="T51" style:family="text">
      <style:text-properties style:use-window-font-color="true" loext:opacity="0%" style:font-name="Times New Roman" fo:font-size="14pt" fo:language="ru" fo:country="RU" fo:font-weight="bold" officeooo:rsid="000ff50f" style:font-name-asian="Times New Roman" style:font-size-asian="14pt" style:font-weight-asian="bold" style:font-name-complex="Times New Roman" style:font-size-complex="14pt" style:language-complex="ar" style:country-complex="SA"/>
    </style:style>
    <style:style style:name="T52" style:family="text">
      <style:text-properties style:use-window-font-color="true" loext:opacity="0%" style:font-name="Times New Roman" fo:font-size="14pt" fo:language="ru" fo:country="RU" officeooo:rsid="000ff50f" style:font-name-asian="Times New Roman" style:font-size-asian="14pt"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РОССИЙСКАЯ ФЕДЕРАЦИЯ</text:span></text:h>
      <text:p text:style-name="P7"><text:span text:style-name="T4">РОСТОВСКАЯ ОБЛАСТЬ</text:span></text:p>
      <text:p text:style-name="P7"><text:span text:style-name="T4">ТАРАСОВСКИЙ РАЙОН</text:span></text:p>
      <text:p text:style-name="P7"><text:span text:style-name="T4">МУНИЦИПАЛЬНОЕ ОБРАЗОВАНИЕ</text:span></text:p>
      <text:p text:style-name="P7"><text:span text:style-name="T4">«</text:span><text:span text:style-name="T27">ЗЕЛЕНОВСКОЕ</text:span><text:span text:style-name="T4"> СЕЛЬСКОЕ ПОСЕЛЕНИЕ»</text:span></text:p>
      <text:p text:style-name="P12"/>
      <text:h text:style-name="P8" text:outline-level="1"><text:span text:style-name="T4">СОБРАНИЕ ДЕПУТАТОВ </text:span><text:span text:style-name="T51">ЗЕЛЕНОВСКОГО</text:span><text:span text:style-name="T4"> СЕЛЬСКОГО ПОСЕЛЕНИЯ</text:span></text:h>
      <text:p text:style-name="P12"/>
      <text:h text:style-name="P13" text:outline-level="1">РЕШЕНИЕ</text:h>
      <text:p text:style-name="P12"/>
      <text:p text:style-name="P15"/>
      <text:p text:style-name="P7"><text:span text:style-name="T14">23</text:span><text:span text:style-name="T6">.</text:span><text:span text:style-name="T13">03</text:span><text:span text:style-name="T6">.202</text:span><text:span text:style-name="T13">2</text:span><text:span text:style-name="T6"> г. <text:s text:c="21"/>№ </text:span><text:span text:style-name="T13">28</text:span><text:span text:style-name="T6"> <text:s text:c="23"/></text:span><text:span text:style-name="T14">х</text:span><text:span text:style-name="T13">. </text:span><text:span text:style-name="T14">Зеленовка</text:span></text:p>
      <text:p text:style-name="P21"/>
      <text:p text:style-name="P77"><text:span text:style-name="T1">О проекте Устава муниципального образования «</text:span><text:span text:style-name="T2">Зеленовское</text:span><text:span text:style-name="T1"> сельское поселение»</text:span></text:p>
      <text:p text:style-name="P11"/>
      <text:p text:style-name="P30"><text:span text:style-name="T6">В соответствии со статьей 44 Федерального закона от 6 октября 2003 года № 131-ФЗ «Об общих принципах организации местного самоуправления в Российской Федерации», статьей 2</text:span><text:span text:style-name="T13">8</text:span><text:span text:style-name="T6"> Устава муниципального образования «Зеленовское сельское поселение» Собрание депутатов Зеленовского сельского поселения</text:span></text:p>
      <text:p text:style-name="P15"/>
      <text:h text:style-name="P16" text:outline-level="1">РЕШИЛО:</text:h>
      <text:p text:style-name="P79"/>
      <text:p text:style-name="P78"><text:span text:style-name="T3">1. Принять за основу проект Устава муниципального образования «Зеленовское сельское поселение»</text:span><text:span text:style-name="T41"> (приложение 1).</text:span></text:p>
      <text:h text:style-name="P22" text:outline-level="1">2.<text:tab/>Установить порядок учета предложений по проекту Устава муниципального образования «Зеленовское сельское поселение» и участия граждан в его обсуждении <text:s/>(приложение 2).</text:h>
      <text:h text:style-name="P9" text:outline-level="1"><text:span text:style-name="T13">3.<text:tab/>Назначить публичные слушания по проекту Устава муниципального образования «Зеленовское сельское поселение» <text:s/>на </text:span><text:span text:style-name="T14">04</text:span><text:span text:style-name="T13">.0</text:span><text:span text:style-name="T14">4</text:span><text:span text:style-name="T13">.2022 года <text:s/>в 10-00 ч. Провести публичные слушания в здании <text:s/></text:span><text:span text:style-name="T14">администрации </text:span><text:span text:style-name="T13">Зеленовского сельского </text:span><text:span text:style-name="T14">поселения</text:span><text:span text:style-name="T13"> <text:s/>по адресу: Ростовская область, Тарасовский район, х. Зеленовка, ул. Центральная, 55.</text:span></text:h>
      <text:h text:style-name="P22" text:outline-level="1">4.<text:tab/>Настоящее решение вступает в силу со дня его официального обнародования.</text:h>
      <text:h text:style-name="P22" text:outline-level="1"/>
      <text:h text:style-name="P22" text:outline-level="1"/>
      <text:h text:style-name="P9" text:outline-level="1"><text:span text:style-name="T6">Председатель Собрания депутатов –</text:span></text:h>
      <text:h text:style-name="P9" text:outline-level="1"><text:span text:style-name="T6">глава Зеленовского сельского поселения <text:s text:c="49"/></text:span><text:span text:style-name="T52">М.П. Родионов</text:span></text:h>
      <text:h text:style-name="P22" text:outline-level="1"/>
      <text:h text:style-name="P22" text:outline-level="1">х. Зеленовка</text:h>
      <text:h text:style-name="P9" text:outline-level="1"><text:span text:style-name="T13">«</text:span><text:span text:style-name="T14">23</text:span><text:span text:style-name="T13">» марта <text:s text:c="3"/>2022 года № 28</text:span></text:h>
      <text:p text:style-name="P40"/>
      <text:p text:style-name="P46"/>
      <text:p text:style-name="P46"/>
      <text:p text:style-name="P46"><text:soft-page-break/></text:p>
      <text:p text:style-name="P42">ПРОЕКТ</text:p>
      <text:p text:style-name="P42"/>
      <text:p text:style-name="P46"/>
      <text:p text:style-name="P61"><text:span text:style-name="T11">Принят решением Собрания депутатов</text:span></text:p>
      <text:p text:style-name="P61"><text:span text:style-name="T11">Зеленовского сельского поселения</text:span></text:p>
      <text:p text:style-name="P61"><text:span text:style-name="T11">от «__» ________ 202</text:span><text:span text:style-name="T15">2</text:span><text:span text:style-name="T11"> г. № ___</text:span></text:p>
      <text:p text:style-name="P46"/>
      <text:p text:style-name="P61"><text:span text:style-name="T11">Председатель Собрания депутатов –</text:span></text:p>
      <text:p text:style-name="P61"><text:span text:style-name="T11">глава Зеленовского сельского поселения</text:span></text:p>
      <text:p text:style-name="P61"><text:span text:style-name="T11">______________ </text:span><text:span text:style-name="T16">М</text:span><text:span text:style-name="T15">.</text:span><text:span text:style-name="T16">П</text:span><text:span text:style-name="T15">. </text:span><text:span text:style-name="T16">Родионов</text:span></text:p>
      <text:p text:style-name="P41"/>
      <text:p text:style-name="P45"/>
      <text:p text:style-name="P45"/>
      <text:p text:style-name="P45"/>
      <text:p text:style-name="P45"/>
      <text:p text:style-name="P45"/>
      <text:p text:style-name="P45"/>
      <text:p text:style-name="P45"/>
      <text:p text:style-name="P45"/>
      <text:p text:style-name="P45"/>
      <text:p text:style-name="P45"/>
      <text:p text:style-name="P19"/>
      <text:p text:style-name="P14">УСТАВ</text:p>
      <text:p text:style-name="P28"><text:span text:style-name="T5">муниципального образования<text:line-break/>«Зеленовское сельское поселение»</text:span></text:p>
      <text:p text:style-name="P53"/>
      <text:p text:style-name="P53"/>
      <text:p text:style-name="P5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х. Зеленовка</text:p>
      <text:p text:style-name="P43"><text:soft-page-break/><text:span text:style-name="T15"/></text:p>
      <text:p text:style-name="P60"><text:span text:style-name="T6">Глава 1. Общие положения</text:span></text:p>
      <text:p text:style-name="P48"/>
      <text:p text:style-name="P60"><text:span text:style-name="T6">Статья 1. Статус и границы муниципального образования «Зеленовское сельское поселение»</text:span></text:p>
      <text:p text:style-name="P48"/>
      <text:p text:style-name="P38">1. Статус и границы муниципального образования «Зеленовское сельское поселение» (далее также – Зеленовское сельское поселение) определены Областным законом от 27.12.2004г. № 250-ЗС «Об установлении границ и наделении соответствующим статусом муниципального образования «Тарасовский район» и муниципальных образований в его составе».</text:p>
      <text:p text:style-name="P38">2. Зеленовское сельское поселение является сельским поселением в составе муниципального образования «Тарасовский район» (далее – Тарасовский район), расположенного на территории Ростовской области.</text:p>
      <text:p text:style-name="P39">3. В состав Зеленовского сельского поселения входят следующие населенные пункты:</text:p>
      <text:p text:style-name="P39"><text:span text:style-name="T47">1) хутор Зеленовка – административный центр;</text:span></text:p>
      <text:p text:style-name="P76"><text:span text:style-name="T49">2) хутор Верхние Грачики;</text:span></text:p>
      <text:p text:style-name="P76"><text:span text:style-name="T49">3) хутор Власовка;</text:span></text:p>
      <text:p text:style-name="P76"><text:span text:style-name="T49">4) хутор Логи;</text:span></text:p>
      <text:p text:style-name="P76"><text:span text:style-name="T49">5) хутор Нижние Грачики;</text:span></text:p>
      <text:p text:style-name="P76"><text:span text:style-name="T49">6) хутор Плотина;</text:span></text:p>
      <text:p text:style-name="P39"><text:span text:style-name="T47">7) хутор Чеботовка.</text:span></text:p>
      <text:p text:style-name="P62"><text:span text:style-name="T6">4. Изменение границ, преобразование Зеленов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span></text:p>
      <text:p text:style-name="P62"><text:span text:style-name="T13">5</text:span><text:span text:style-name="T6">. В случаях, когда изменение границ Зеленовского сельского поселения осуществляется с учетом мнения населения, выражаемого Собранием депутатов Зеленовского сельского поселения, Собрание депутатов Зеленовского сельского поселения обязано обеспечить своевременное информирование населения о предстоящем рассмотрении вопроса об изменении границ Зеленов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Зеленовского сельского поселения.</text:span></text:p>
      <text:p text:style-name="P18"/>
      <text:p text:style-name="P60"><text:span text:style-name="T6">Статья 2. Вопросы местного значения Зеленовского сельского поселения</text:span></text:p>
      <text:p text:style-name="P48"/>
      <text:list xml:id="list3790737822" text:style-name="WW8Num13">
        <text:list-item>
          <text:p text:style-name="P80"><text:span text:style-name="T6">К вопросам местного значения Зеленовского сельского поселения относятся:</text:span></text:p>
        </text:list-item>
      </text:list>
      <text:p text:style-name="P60"><text:span text:style-name="T6">1) составление и рассмотрение проекта бюджета Зеленовского сельского поселения, утверждение и исполнение бюджета Зеленовского сельского поселения, осуществление контроля за его исполнением, составление и утверждение отчета об </text:span><text:soft-page-break/><text:span text:style-name="T6">исполнении данного бюджета;</text:span></text:p>
      <text:p text:style-name="P60"><text:span text:style-name="T6">2) установление, изменение и отмена местных налогов и сборов Зеленовского сельского поселения;</text:span></text:p>
      <text:p text:style-name="P60"><text:span text:style-name="T6">3) владение, пользование и распоряжение имуществом, находящимся в муниципальной собственности Зеленовского сельского поселения;</text:span></text:p>
      <text:p text:style-name="P60"><text:span text:style-name="T6">4) организация в границах Зеленовского сельского поселения электро-, тепло-, газоснабжения, снабжения населения топливом, в пределах полномочий, установленных законодательством Российской Федерации;</text:span></text:p>
      <text:p text:style-name="P67"><text:span text:style-name="T6">5) обеспечение проживающих в Зелен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text:span><text:bookmark-start text:name="OLE_LINK13"/><text:bookmark-start text:name="OLE_LINK14"/><text:bookmark-start text:name="OLE_LINK15"/><text:bookmark-start text:name="OLE_LINK16"/><text:span text:style-name="T6">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42">1</text:span><text:span text:style-name="T6">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67"><text:bookmark-end text:name="OLE_LINK13"/><text:bookmark-end text:name="OLE_LINK16"/><text:bookmark-end text:name="OLE_LINK15"/><text:bookmark-end text:name="OLE_LINK14"/><text:span text:style-name="T6">6) создание условий для предоставления транспортных услуг населению и организация транспортного обслуживания населения в границах Зеленовского сельского поселения;</text:span></text:p>
      <text:p text:style-name="P67"><text:span text:style-name="T6">7) участие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text:span></text:p>
      <text:p text:style-name="P67"><text:span text:style-name="T6">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text:style-name="P60"><text:span text:style-name="T6">9) участие в предупреждении и ликвидации последствий чрезвычайных ситуаций в границах Зеленовского сельского поселения;</text:span></text:p>
      <text:p text:style-name="P60"><text:span text:style-name="T6">10) обеспечение первичных мер пожарной безопасности в границах населенных пунктов Зеленовского сельского поселения;</text:span></text:p>
      <text:p text:style-name="P60"><text:span text:style-name="T6">11) создание условий для обеспечения жителей Зеленовского сельского поселения услугами связи, общественного питания, торговли и бытового обслуживания;</text:span></text:p>
      <text:p text:style-name="P60"><text:span text:style-name="T6">12) создание условий для организации досуга и обеспечения жителей Зеленовского сельского поселения услугами организаций культуры;</text:span></text:p>
      <text:p text:style-name="P60"><text:span text:style-name="T6">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Зеленовском сельском поселении;</text:span></text:p>
      <text:p text:style-name="P63"><text:span text:style-name="T12">14) обеспечение условий для развития на территории Зеленовского сельского </text:span><text:soft-page-break/><text:span text:style-name="T12">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Зеленовского сельского поселения;</text:span></text:p>
      <text:p text:style-name="P60"><text:span text:style-name="T6">15) создание условий для массового отдыха жителей Зелен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text:style-name="P60"><text:span text:style-name="T6">16) формирование архивных фондов Зеленовского сельского поселения;</text:span></text:p>
      <text:p text:style-name="P60"><text:span text:style-name="T6">17) участие в организации деятельности по накоплению (в том числе раздельному накоплению) и транспортированию твердых коммунальных отходов;</text:span></text:p>
      <text:p text:style-name="P60"><text:bookmark-start text:name="OLE_LINK17"/><text:bookmark-start text:name="OLE_LINK18"/><text:span text:style-name="T6">18) утверждение правил благоустройства территории Зеленовского сельского поселения, осуществление муниципального контроля в сфере благоустройства, предметом которого является соблюдение правил благоустройства территории Зеленов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Зеленов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Зеленовского сельского поселения;</text:span></text:p>
      <text:p text:style-name="P48">19)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text:p>
      <text:p text:style-name="P60"><text:bookmark-end text:name="OLE_LINK17"/><text:bookmark-end text:name="OLE_LINK18"/><text:span text:style-name="T6">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Зеленовского сельского поселения, изменение, аннулирование таких наименований, размещение информации в государственном адресном реестре;</text:span></text:p>
      <text:p text:style-name="P60"><text:span text:style-name="T6">21) организация ритуальных услуг и содержание мест захоронения;</text:span></text:p>
      <text:p text:style-name="P60"><text:span text:style-name="T6">22) осуществление мероприятий по обеспечению безопасности людей на водных объектах, охране их жизни и здоровья;</text:span></text:p>
      <text:p text:style-name="P60"><text:span text:style-name="T6">23) создание, развитие и обеспечение охраны лечебно-оздоровительных местностей и курортов местного значения на территории Зеленовского сельского поселения, а также осуществление муниципального контроля в области охраны и использования особо охраняемых природных территорий местного значения;</text:span></text:p>
      <text:p text:style-name="P60"><text:span text:style-name="T6">24) содействие в развитии сельскохозяйственного производства, создание условий для развития малого и среднего предпринимательства;</text:span></text:p>
      <text:p text:style-name="P60"><text:soft-page-break/><text:span text:style-name="T6">25) организация и осуществление мероприятий по работе с детьми и молодежью в Зеленовском сельском поселении;</text:span></text:p>
      <text:p text:style-name="P60"><text:span text:style-name="T6">26)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text:style-name="P60"><text:span text:style-name="T6">27) осуществление муниципального лесного контроля;</text:span></text:p>
      <text:p text:style-name="P60"><text:span text:style-name="T6">28)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60"><text:span text:style-name="T6">29) оказание поддержки социально ориентированным некоммерческим организациям в пределах полномочий, установленных статьями 31</text:span><text:span text:style-name="T42">1</text:span><text:span text:style-name="T6">, 31</text:span><text:span text:style-name="T42">3 </text:span><text:span text:style-name="T6">Федерального закона от 12 января 1996 года № 7-ФЗ «О некоммерческих организациях»;</text:span></text:p>
      <text:p text:style-name="P60"><text:span text:style-name="T6">30) предоставление помещения для работы на обслуживаемом административном участке Зеленовского сельского поселения сотруднику, замещающему должность участкового уполномоченного полиции;</text:span></text:p>
      <text:p text:style-name="P60"><text:span text:style-name="T6">31) обеспечение выполнения работ, необходимых для создания искусственных земельных участков для нужд Зеленовского сельского поселения в соответствии с федеральным законом; </text:span></text:p>
      <text:p text:style-name="P60"><text:span text:style-name="T6">32) осуществление мер по противодействию коррупции в границах Зеленовского сельского поселения;</text:span></text:p>
      <text:p text:style-name="P60"><text:span text:style-name="T6">33) участие в соответствии с федеральным законом в выполнении комплексных кадастровых работ.</text:span></text:p>
      <text:p text:style-name="P60"><text:span text:style-name="T13">2</text:span><text:span text:style-name="T6">. Органы местного самоуправления Зеленовского сельского поселения вправе заключать соглашения с органами местного самоуправления Тарасовского района о передаче органам местного самоуправления Тарасовского района осуществления части своих полномочий по решению вопросов местного значения за счет межбюджетных трансфертов, предоставляемых из бюджета Зеленовского сельского поселения в бюджет Тарасовского района в соответствии с Бюджетным кодексом Российской Федерации.</text:span></text:p>
      <text:p text:style-name="P60"><text:span text:style-name="T6">Органы местного самоуправления Тарасовского района вправе заключать соглашения с органами местного самоуправления Зеленов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Тарасовского района в бюджет Зеленовского сельского поселения в соответствии с Бюджетным кодексом Российской Федерации.</text:span></text:p>
      <text:p text:style-name="P60"><text:span text:style-name="T6">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span></text:p>
      <text:p text:style-name="P60"><text:span text:style-name="T6">Для осуществления переданных полномочий в соответствии с соглашениями, указанными в абзаце первом настоящего пункта, органы местного самоуправления </text:span><text:soft-page-break/><text:span text:style-name="T6">Зеленов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Зеленовского сельского поселения.</text:span></text:p>
      <text:p text:style-name="P63"><text:span text:style-name="T13">3</text:span><text:span text:style-name="T6">. Соглашения, указанные в пункте 2 настоящей статьи, заключает Администрация Зеленовского сельского поселения по инициативе главы Администрации Зеленовского сельского поселения или органа местного самоуправления (должностного лица местного самоуправления) Тарасовского района, уполномоченного уставом муниципального образования «Тарасовский район» и (или) нормативным правовым актом Собрания депутатов Тарасовского района.</text:span></text:p>
      <text:p text:style-name="P31"><text:span text:style-name="T13">4</text:span><text:span text:style-name="T6">. Соглашения, указанные в пункте 2 настоящей статьи, должны быть заключены до принятия бюджета Зеленовского сельского поселения на очередной финансовый год </text:span><text:span text:style-name="T7">(очередной финансовый год и плановый период).</text:span></text:p>
      <text:p text:style-name="P63"><text:span text:style-name="T13">5</text:span><text:span text:style-name="T6">. Порядок заключения указанных соглашений в части, не урегулированной настоящим Уставом, определяется нормативным правовым актом Собрания депутатов Зеленовского сельского поселения.</text:span></text:p>
      <text:p text:style-name="P18"/>
      <text:p text:style-name="P60"><text:span text:style-name="T6">Статья 3. Права органов местного самоуправления Зеленовского сельского поселения на решение вопросов, не отнесенных к вопросам местного значения Зеленовского сельского поселения</text:span></text:p>
      <text:p text:style-name="P48"/>
      <text:p text:style-name="P60"><text:span text:style-name="T6">1. Органы местного самоуправления Зеленовского сельского поселения имеют право на:</text:span></text:p>
      <text:p text:style-name="P60"><text:span text:style-name="T6">1) создание музеев Зеленовского сельского поселения;</text:span></text:p>
      <text:p text:style-name="P60"><text:span text:style-name="T6">2) совершение нотариальных действий, предусмотренных законодательством, в случае отсутствия в Зеленовском сельском поселении нотариуса;</text:span></text:p>
      <text:p text:style-name="P60"><text:span text:style-name="T6">3) участие в осуществлении деятельности по опеке и попечительству;</text:span></text:p>
      <text:p text:style-name="P60"><text:span text:style-name="T6">4) создание условий для осуществления деятельности, связанной с реализацией прав местных национально-культурных автономий на территории Зеленовского сельского поселения;</text:span></text:p>
      <text:p text:style-name="P60"><text:span text:style-name="T6">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Зеленовского сельского поселения;</text:span></text:p>
      <text:p text:style-name="P60"><text:span text:style-name="T6">6) участие в организации и осуществлении мероприятий по мобилизационной подготовке муниципальных предприятий и учреждений, находящихся на территории Зеленовского сельского поселения;</text:span></text:p>
      <text:p text:style-name="P60"><text:span text:style-name="T6">7) создание муниципальной пожарной охраны;</text:span></text:p>
      <text:p text:style-name="P60"><text:span text:style-name="T6">8) создание условий для развития туризма;</text:span></text:p>
      <text:p text:style-name="P60"><text:span text:style-name="T6">9) участие в организации и финансировании мероприятий, предусмотренных статьей 7</text:span><text:span text:style-name="T42">1-1</text:span><text:span text:style-name="T6"> Закона Российской Федерации от 19 апреля 1991 года № 1032-1 «О занятости населения в Российской Федерации»;</text:span></text:p>
      <text:p text:style-name="P62"><text:span text:style-name="T6">10) оказание поддержки общественным наблюдательным комиссиям, осуществляющим общественный контроль за обеспечением прав человека и </text:span><text:soft-page-break/><text:span text:style-name="T6">содействие лицам, находящимся в местах принудительного содержания;</text:span></text:p>
      <text:p text:style-name="P63"><text:span text:style-name="T6">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T6">законом</text:span></text:a><text:span text:style-name="T6"> от 24 ноября 1995 года № 181-ФЗ «О социальной защите инвалидов в Российской Федерации»;</text:span></text:p>
      <text:p text:style-name="P63"><text:span text:style-name="T12">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text:style-name="P63"><text:span text:style-name="T12">13) осуществление деятельности по обращению с животными без владельцев, обитающими на территории Зеленовского сельского поселения;</text:span></text:p>
      <text:p text:style-name="P1">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законом</text:a> «Об основах системы профилактики правонарушений в Российской Федерации»;</text:p>
      <text:p text:style-name="P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1">16)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p>
      <text:p text:style-name="P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1">18)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60"><text:span text:style-name="T6">2. Органы местного самоуправления Зеленов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Зеленов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48"/>
      <text:p text:style-name="P37">Статья 4. Муниципальный контроль</text:p>
      <text:p text:style-name="P37"/>
      <text:p text:style-name="P60"><text:span text:style-name="T13">1. Органы местного самоуправления Зеленовского сельского посе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text:span><text:soft-page-break/><text:span text:style-name="T13">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областными законами.</text:span></text:p>
      <text:p text:style-name="P60"><text:span text:style-name="T13">2. Определение органов местного самоуправления Зеленовского сельского посе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настоящим Уставом и муниципальными правовыми актами.</text:span></text:p>
      <text:p text:style-name="P60"><text:span text:style-name="T13">3. Вид муниципального контроля, в соответствии с частью 9 статьи 1 Федерального закона от 31 июля 2020 года № 248-ФЗ «О государственном контроле (надзоре) и муниципальном контроле в Российской Федерации», подлежит осуществлению при наличии в границах Зеленовского сельского поселения объектов соответствующего вида контроля.</text:span></text:p>
      <text:p text:style-name="P37"/>
      <text:p text:style-name="P60"><text:span text:style-name="T6">Статья </text:span><text:span text:style-name="T13">5</text:span><text:span text:style-name="T6">. Осуществление органами местного самоуправления Зеленовского сельского поселения отдельных государственных полномочий</text:span></text:p>
      <text:p text:style-name="P48"/>
      <text:p text:style-name="P60"><text:span text:style-name="T6">1. Органы местного самоуправления Зеленов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span></text:p>
      <text:p text:style-name="P60"><text:span text:style-name="T6">2. Финансовое обеспечение отдельных государственных полномочий, переданных органам местного самоуправления Зеленовского сельского поселения, осуществляется только за счет предоставляемых бюджету Зеленовского сельского поселения субвенций из соответствующих бюджетов.</text:span></text:p>
      <text:p text:style-name="P60"><text:span text:style-name="T6">3.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span></text:p>
      <text:p text:style-name="P60"><text:span text:style-name="T6">В целях повышения эффективности осуществления отдельных государственных полномочий Администрация Зеленовского сельского поселения вправе дополнительно использовать для их осуществления имущество, находящееся в муниципальной собственности Зеленовского сельского поселения, в случае если данное имущество не используется для решения вопросов местного значения.</text:span></text:p>
      <text:p text:style-name="P60"><text:span text:style-name="T6">Органы местного самоуправления Зеленов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Зеленов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text:span><text:soft-page-break/><text:span text:style-name="T6">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Зеленовского сельского поселения в соответствии с Бюджетным кодексом Российской Федерации.</text:span></text:p>
      <text:p text:style-name="P60"><text:span text:style-name="T6">4. Органы местного самоуправления Зеленовского сельского поселения вправе осуществлять расходы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text:style-name="P60"><text:span text:style-name="T6">Органы местного самоуправления Зеленовского сельского поселения вправе устанавливать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text:style-name="P60"><text:span text:style-name="T6">Финансирование полномочий, предусмотренное настоящим пунктом, не является обязанностью Зеленов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text:style-name="P60"><text:span text:style-name="T6">5. Органы местного самоуправления Зеленов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Зеленовского сельского поселения решения о реализации права на участие в осуществлении указанных полномочий.</text:span></text:p>
      <text:p text:style-name="P18"/>
      <text:p text:style-name="P60"><text:span text:style-name="T6">Статья </text:span><text:span text:style-name="T13">6</text:span><text:span text:style-name="T6">. Официальные символы Зеленовского сельского поселения</text:span></text:p>
      <text:p text:style-name="P48"/>
      <text:p text:style-name="P60"><text:span text:style-name="T6">1. Зелено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span></text:p>
      <text:p text:style-name="P60"><text:span text:style-name="T6">2. Официальные символы Зеленовского сельского поселения подлежат государственной регистрации в порядке, установленном федеральным законодательством.</text:span></text:p>
      <text:p text:style-name="P60"><text:span text:style-name="T6">3. Официальные символы Зеленовского сельского поселения и порядок официального использования указанных символов устанавливаются решением Собрания депутатов Зеленовского сельского поселения.</text:span></text:p>
      <text:p text:style-name="P48"><text:soft-page-break/></text:p>
      <text:p text:style-name="P60"><text:span text:style-name="T6">Глава 2. Участие населения Зеленовского сельского поселения в решении вопросов местного значения</text:span></text:p>
      <text:p text:style-name="P48"/>
      <text:p text:style-name="P60"><text:span text:style-name="T6">Статья </text:span><text:span text:style-name="T13">7</text:span><text:span text:style-name="T6">. Права граждан на осуществление местного самоуправления</text:span></text:p>
      <text:p text:style-name="P48"/>
      <text:p text:style-name="P60"><text:span text:style-name="T6">1. В Зеленов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Зеленовского сельского поселения.</text:span></text:p>
      <text:p text:style-name="P60"><text:span text:style-name="T6">Иностранные граждане, постоянно или преимущественно проживающие на территории Зелен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text:style-name="P60"><text:span text:style-name="T6">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text:style-name="P48"/>
      <text:p text:style-name="P60"><text:span text:style-name="T6">Статья </text:span><text:span text:style-name="T13">8</text:span><text:span text:style-name="T6">. Понятие местного референдума и инициатива его проведения</text:span></text:p>
      <text:p text:style-name="P48"/>
      <text:p text:style-name="P60"><text:span text:style-name="T6">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Зеленовского сельского поселения.</text:span></text:p>
      <text:p text:style-name="P60"><text:span text:style-name="T6">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span></text:p>
      <text:p text:style-name="P60"><text:span text:style-name="T6">2. Местный референдум может проводиться:</text:span></text:p>
      <text:p text:style-name="P60"><text:span text:style-name="T6">1) по инициативе, выдвинутой гражданами Российской Федерации, имеющими право на участие в местном референдуме;</text:span></text:p>
      <text:p text:style-name="P60"><text:span text:style-name="T6">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text:style-name="P60"><text:span text:style-name="T6">3) по инициативе Собрания депутатов Зеленовского сельского поселения и главы Администрации Зеленовского сельского поселения, выдвинутой ими совместно.</text:span></text:p>
      <text:p text:style-name="P60"><text:span text:style-name="T6">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span></text:p>
      <text:p text:style-name="P60"><text:soft-page-break/><text:span text:style-name="T6">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span></text:p>
      <text:p text:style-name="P60"><text:span text:style-name="T6">4. Инициативная группа по проведению местного референдума обращается в Избирательную комиссию Зеленов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span></text:p>
      <text:p text:style-name="P60"><text:span text:style-name="T6">5. Избирательная комиссия Зеленов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span></text:p>
      <text:p text:style-name="P60"><text:span text:style-name="T6">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Зеленовского сельского поселения;</text:span></text:p>
      <text:p text:style-name="P60"><text:span text:style-name="T6">2) в противном случае - об отказе в регистрации инициативной группы.</text:span></text:p>
      <text:p text:style-name="P60"><text:span text:style-name="T6">6. Собрание депутатов Зеленов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span></text:p>
      <text:p text:style-name="P60"><text:span text:style-name="T6">7. Если Собрание депутатов Зеленов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span></text:p>
      <text:p text:style-name="P60"><text:span text:style-name="T6">Если Собрание депутатов Зеленов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Зеленовского сельского поселения в пятнадцатидневный срок со дня принятия Собранием депутатов Зеленовского сельского поселения соответствующего решения отказывает инициативной группе по проведению местного референдума в регистрации.</text:span></text:p>
      <text:p text:style-name="P60"><text:span text:style-name="T6">8. Для назначения местного референдума инициативная группа по проведению местного референдума должна представить в Избирательную комиссию Зеленовского сельского поселения подписи участников местного референдума в поддержку инициативы его проведения.</text:span></text:p>
      <text:p text:style-name="P60"><text:span text:style-name="T6">9. После представления инициативной группой по проведению местного референдума подписей участников местного референдума Избирательная комиссия Зеленовского сельского поселения проверяет соблюдение порядка сбора подписей, оформления подписных листов, достоверность сведений об участниках местного </text:span><text:soft-page-break/><text:span text:style-name="T6">референдума и подписей участников местного референдума, собранных в поддержку инициативы проведения местного референдума.</text:span></text:p>
      <text:p text:style-name="P60"><text:span text:style-name="T6">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Зеленов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Зеленовского сельского поселения. Копия постановления комиссии направляется также инициативной группе по проведению местного референдума.</text:span></text:p>
      <text:p text:style-name="P60"><text:span text:style-name="T6">10. Инициатива проведения местного референдума, выдвинутая совместно Собранием депутатов Зеленовского сельского поселения и главой Администрации Зеленовского сельского поселения, оформляется решением Собрания депутатов Зеленовского сельского поселения и правовым актом главы Администрации Зеленовского сельского поселения.</text:span></text:p>
      <text:p text:style-name="P18"/>
      <text:p text:style-name="P60"><text:span text:style-name="T6">Статья </text:span><text:span text:style-name="T13">9</text:span><text:span text:style-name="T6">. Назначение и проведение местного референдума</text:span></text:p>
      <text:p text:style-name="P48"/>
      <text:p text:style-name="P60"><text:span text:style-name="T6">1. Собрание депутатов Зеленов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span></text:p>
      <text:p text:style-name="P60"><text:span text:style-name="T6">Голосование на местном референдуме проводится не позднее чем через 70 дней со дня принятия решения о назначении референдума.</text:span></text:p>
      <text:p text:style-name="P60"><text:span text:style-name="T6">2. Голосование на местном референдуме не позднее чем за 25 дней до назначенного дня голосования может быть перенесено Собранием депутатов Зеленов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p>
      <text:p text:style-name="P60"><text:span text:style-name="T6">3. Округ референдума включает в себя всю территорию Зеленовского сельского поселения.</text:span></text:p>
      <text:p text:style-name="P60"><text:span text:style-name="T6">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span></text:p>
      <text:p text:style-name="P48"/>
      <text:p text:style-name="P60"><text:span text:style-name="T6">Статья </text:span><text:span text:style-name="T13">10</text:span><text:span text:style-name="T6">. Муниципальные выборы</text:span></text:p>
      <text:p text:style-name="P48"/>
      <text:p text:style-name="P60"><text:span text:style-name="T6">1. Муниципальные выборы проводятся в целях избрания депутатов Собрания депутатов Зеленовского сельского поселения на основе всеобщего равного и прямого избирательного права при тайном голосовании.</text:span></text:p>
      <text:p text:style-name="P60"><text:span text:style-name="T6">2. Муниципальные выборы назначаются Собранием депутатов Зеленовского сельского поселения.</text:span></text:p>
      <text:p text:style-name="P60"><text:soft-page-break/><text:span text:style-name="T6">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span></text:p>
      <text:p text:style-name="P60"><text:span text:style-name="T6">3. Днем голосования при проведении муниципальных выборов,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Зеленов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span></text:p>
      <text:p text:style-name="P60"><text:span text:style-name="T6">4. Итоги муниципальных выборов подлежат официальному опубликованию (обнародованию).</text:span></text:p>
      <text:p text:style-name="P60"><text:span text:style-name="T6">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span></text:p>
      <text:p text:style-name="P48"/>
      <text:p text:style-name="P60"><text:span text:style-name="T6">Статья 1</text:span><text:span text:style-name="T13">1</text:span><text:span text:style-name="T6">. Голосование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text:span><text:span text:style-name="T6">, голосование по вопросам изменения границ, преобразования Зеленовского сельского поселения</text:span></text:p>
      <text:p text:style-name="P48"/>
      <text:p text:style-name="P60"><text:span text:style-name="T6">1. Голосование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60"><text:span text:style-name="T6">2. Основаниями для отзыва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могут служить только его конкретные противоправные решения или действия (бездействие), связанные с исполнением депутатом Собрания депутатов Зеленовского сельского поселения, </text:span><text:span text:style-name="T7">председателем Собрания депутатов – главой Зеленовского сельского поселения </text:span><text:span text:style-name="T6">своих полномочий, в случае их подтверждения в судебном порядке.</text:span></text:p>
      <text:p text:style-name="P60"><text:span text:style-name="T6">3. Депутат Собрания депутатов Зеленовского сельского поселения, </text:span><text:span text:style-name="T7">председатель Собрания депутатов – глава Зеленовского сельского поселения </text:span><text:span text:style-name="T6">не может быть отозван избирателями по основаниям, предусмотренным подпунктом 7 </text:span><text:soft-page-break/><text:span text:style-name="T6">пункта 16 статьи </text:span><text:span text:style-name="T13">30</text:span><text:span text:style-name="T6">, подпунктом 5 пункта 16 статьи 3</text:span><text:span text:style-name="T13">9</text:span><text:span text:style-name="T6">, статьями 6</text:span><text:span text:style-name="T13">8</text:span><text:span text:style-name="T6">, 6</text:span><text:span text:style-name="T13">9</text:span><text:span text:style-name="T6"> настоящего Устава.</text:span></text:p>
      <text:p text:style-name="P60"><text:span text:style-name="T6">4. С инициативой проведения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обращается в Избирательную комиссию Зеленовского сельского поселения с ходатайством о регистрации инициативной группы.</text:span></text:p>
      <text:p text:style-name="P60"><text:span text:style-name="T6">5. В ходатайстве о регистрации инициативной группы по проведению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должны быть указаны фамилия, имя, отчество, должность отзываемого лица, основание для отзыва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text:span><text:span text:style-name="T6">,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60"><text:span text:style-name="T6">6. При рассмотрении ходатайства инициативной группы по проведению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Избирательная комиссия Зеленовского 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Зеленовского сельского поселения, </text:span><text:span text:style-name="T7">председателем Собрания депутатов – главой Зеленовского сельского поселения </text:span><text:span text:style-name="T6">противоправных решений или действий (бездействия), выдвигаемых в качестве основания для отзыва.</text:span></text:p>
      <text:p text:style-name="P60"><text:span text:style-name="T6">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требованиям федерального и областного законодательства, настоящего Устава Избирательная комиссия Зеленовского сельского 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Зеленовского сельского поселения.</text:span></text:p>
      <text:p text:style-name="P60"><text:span text:style-name="T6">8. Собрание депутатов Зеленовского 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Зеленовского сельского поселения, </text:span><text:soft-page-break/><text:span text:style-name="T7">председателя Собрания депутатов – главы Зеленовского сельского поселения </text:span><text:span text:style-name="T6">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Зеленовского сельского поселения или </text:span><text:span text:style-name="T7">председатель Собрания депутатов – глава Зеленовского сельского поселения</text:span><text:span text:style-name="T6">.</text:span></text:p>
      <text:p text:style-name="P68"><text:span text:style-name="T6">9. Если Собрание депутатов Зеленовского сельского поселения признает, что вопрос, выносимый на голосование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text:span><text:span text:style-name="T6">, отвечает требованиям федерального и областного законодательства, Избирательная комиссия Зеленовского сельского поселения в течение 15 дней осуществляет регистрацию инициативной группы по проведению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28"> а также сообщает об этом в средства массовой информации</text:span><text:span text:style-name="T6">.</text:span></text:p>
      <text:p text:style-name="P60"><text:span text:style-name="T6">Если Собрание депутатов Зеленовского сельского поселения признает, что основания для отзыва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отсутствуют,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тказывает инициативной группе в регистрации.</text:span></text:p>
      <text:p text:style-name="P60"><text:span text:style-name="T6">10. Депутат Собрания депутатов Зеленовского сельского поселения, </text:span><text:span text:style-name="T7">председатель Собрания депутатов – глава Зеленовского сельского поселения </text:span><text:span text:style-name="T6">имеет право на опубликование (обнародование) за счет средств бюджета Зеленовского 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60"><text:span text:style-name="T6">Опубликование объяснений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производится в порядке, установленном пунктом 2 статьи 5</text:span><text:span text:style-name="T13">4</text:span><text:span text:style-name="T6"> настоящего Устава, в объеме 25 процентов от объема полосы соответствующего периодического печатного издания.</text:span></text:p>
      <text:p text:style-name="P60"><text:span text:style-name="T6">Обнародование объяснений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 </text:span><text:span text:style-name="T6">производится в порядке, установленном пунктом 3 статьи 5</text:span><text:span text:style-name="T13">4</text:span><text:span text:style-name="T6"> настоящего Устава, в объеме одного печатного листа формата А-4.</text:span></text:p>
      <text:p text:style-name="P60"><text:span text:style-name="T6">Решение о способе опубликования (обнародования) объяснений депутата Собрания депутатов Зеленовского сельского поселения, </text:span><text:span text:style-name="T7">председателя Собрания </text:span><text:soft-page-break/><text:span text:style-name="T7">депутатов – главы Зеленовского сельского поселения </text:span><text:span text:style-name="T6">принимается Собранием депутатов Зеленовского сельского поселения при принятии решения о соответствии вопроса, выносимого на голосование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text:span><text:span text:style-name="T6">, требованиям федерального и областного законодательства.</text:span></text:p>
      <text:p text:style-name="P60"><text:span text:style-name="T7">Председатель Собрания депутатов – глава Зеленовского сельского поселения </text:span><text:span text:style-name="T6">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Зеленовского сельского поселения по письменному заявлению депутата Собрания депутатов Зеленовского сельского 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60"><text:span text:style-name="T6">Депутат Собрания депутатов Зеленовского сельского поселения, </text:span><text:span text:style-name="T7">председатель Собрания депутатов – глава Зеленовского сельского поселения </text:span><text:span text:style-name="T6">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60"><text:span text:style-name="T6">11. Депутат Собрания депутатов Зеленовского сельского поселения, </text:span><text:span text:style-name="T7">председатель Собрания депутатов – глава Зеленовского сельского поселения </text:span><text:span text:style-name="T6">считается отозванным, если за отзыв проголосовало не менее половины избирателей, зарегистрированных в Зеленовском сельском поселении (избирательном округе).</text:span></text:p>
      <text:p text:style-name="P60"><text:span text:style-name="T6">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Зеленовского сельского поселения проводится голосование по вопросам изменения границ, преобразования Зеленовского сельского поселения.</text:span></text:p>
      <text:p text:style-name="P60"><text:span text:style-name="T6">13. Голосование по вопросам изменения границ, преобразования Зеленовского сельского поселения назначается Собранием депутатов Зеленовского 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span></text:p>
      <text:p text:style-name="P60"><text:span text:style-name="T6">14. Итоги голосования по отзыву депутата Собрания депутатов Зеленовского сельского поселения, </text:span><text:span text:style-name="T7">председателя Собрания депутатов – главы Зеленовского сельского поселения</text:span><text:span text:style-name="T6">, итоги голосования по вопросам изменения границ, преобразования Зеленовского сельского поселения и принятые решения подлежат официальному опубликованию (обнародованию).</text:span></text:p>
      <text:p text:style-name="P48"/>
      <text:p text:style-name="P60"><text:span text:style-name="T6">Статья 1</text:span><text:span text:style-name="T13">2</text:span><text:span text:style-name="T6">. Сход граждан</text:span></text:p>
      <text:p text:style-name="P48"/>
      <text:h text:style-name="P64" text:outline-level="1"><text:span text:style-name="T6">1. В случаях, предусмотренных Федеральным законом «Об общих принципах </text:span><text:soft-page-break/><text:span text:style-name="T6">организации местного самоуправления в Российской Федерации», областным законом по вопросам введения и использования средств самообложения граждан на территории населенного пункта (либо части его территории), входящего в состав</text:span> <text:span text:style-name="T6">Зеленовского сельского поселения, изменения границ Зеленовского сельского поселения, влекущего отнесение территории населенного пункта, входящего в его состав, к территории другого поселения, выдвижения кандидатуры старосты сельского населенного пункта, досрочного прекращения полномочий старосты в указанном населенном пункте (либо части его территории) проводится сход граждан.</text:span></text:h>
      <text:h text:style-name="P64" text:outline-level="1"><text:span text:style-name="T6">2. Сход граждан, предусмотренный </text:span><text:span text:style-name="T13">настоящей статьей</text:span><text:span text:style-name="T6">, правомочен при участии в нем более половины обладающих избирательным правом жителей населенного пункта (либо части его территории).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h>
      <text:h text:style-name="P64" text:outline-level="1"><text:span text:style-name="T6">3. Сход граждан, предусмотренный пунктом 4</text:span><text:span text:style-name="T42">3</text:span><text:span text:style-name="T6"> части 1 статьи 25</text:span><text:span text:style-name="T42">1 </text:span><text:span text:style-name="T6">Федерального закона «Об общих принципах организации местного самоуправления в Российской Федерации», может созываться Собранием депутатов Зеленовского городского поселения по инициативе группы жителей соответствующей части территории населенного пункта численностью не менее 10 человек.</text:span></text:h>
      <text:h text:style-name="P64" text:outline-level="1"><text:span text:style-name="T6">Критерии определения границ части территории населенного пункта, входящего в состав</text:span><text:span text:style-name="T13"> Зеленовского сельского</text:span><text:span text:style-name="T6"> поселения, на которой может проводиться сход граждан по вопросу введения и использования средств самообложения граждан, устанавливаются </text:span><text:span text:style-name="T13">областным законом</text:span><text:span text:style-name="T6">.</text:span></text:h>
      <text:p text:style-name="P48"/>
      <text:p text:style-name="P60"><text:span text:style-name="T6">Статья 1</text:span><text:span text:style-name="T13">3</text:span><text:span text:style-name="T6">. Правотворческая инициатива граждан</text:span></text:p>
      <text:p text:style-name="P48"/>
      <text:p text:style-name="P60"><text:span text:style-name="T6">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Зеленовского сельского поселения.</text:span></text:p>
      <text:p text:style-name="P60"><text:span text:style-name="T6">Минимальная численность инициативной группы граждан устанавливается решением Собрания депутатов Зеленовского сельского поселения и не может превышать 3 процента от числа жителей Зеленовского сельского поселения, обладающих избирательным правом.</text:span></text:p>
      <text:p text:style-name="P60"><text:span text:style-name="T6">В случае отсутствия решения Собрания депутатов Зелен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span></text:p>
      <text:p text:style-name="P60"><text:soft-page-break/><text:span text:style-name="T6">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text:style-name="P60"><text:span text:style-name="T6">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text:style-name="P60"><text:span text:style-name="T6">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Зеленовского сельского поселения, указанный проект должен быть рассмотрен на открытом заседании данного органа.</text:span></text:p>
      <text:p text:style-name="P60"><text:span text:style-name="T6">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text:style-name="P48"/>
      <text:p text:style-name="P60"><text:span text:style-name="T6">Статья 1</text:span><text:span text:style-name="T13">4</text:span><text:span text:style-name="T6">. Инициативные проекты</text:span></text:p>
      <text:p text:style-name="P48"/>
      <text:p text:style-name="P60"><text:span text:style-name="T30">1. В целях реализации мероприятий, имеющих приоритетное значение для жителей Зеленовского сельского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Зеленовского сельского поселения может быть внесен инициативный проект.</text:span></text:p>
      <text:p text:style-name="P60"><text:span text:style-name="T30">2. Порядок выдвижения, внесения, обсуждения, рассмотрения инициативных проектов, в том числе гарантии участия жителей Зеленовского сельского поселения или его части во внесении инициативных проектов, а также порядок проведения конкурсного отбора инициативных проектов определяются Собранием депутатов Зеленовского сельского поселения.</text:span></text:p>
      <text:p text:style-name="P55"/>
      <text:p text:style-name="P60"><text:span text:style-name="T6">Статья 1</text:span><text:span text:style-name="T13">5</text:span><text:span text:style-name="T6">. Территориальное общественное самоуправление</text:span></text:p>
      <text:p text:style-name="P48"/>
      <text:p text:style-name="P60"><text:span text:style-name="T6">1. Под территориальным общественным самоуправлением понимается самоорганизация граждан по месту их жительства на части территории Зеленов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text:style-name="P60"><text:span text:style-name="T6">Границы территории, на которой осуществляется территориальное общественное самоуправление, устанавливаются Собранием депутатов Зеленовского сельского поселения по предложению населения, проживающего на данной территории.</text:span></text:p>
      <text:p text:style-name="P60"><text:span text:style-name="T6">2. Территориальное общественное самоуправление осуществляется в Зелено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text:style-name="P60"><text:soft-page-break/><text:span text:style-name="T6">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входящий в состав Зеленовского сельского поселения</text:span><text:span text:style-name="T13">;</text:span><text:span text:style-name="T33"> </text:span><text:span text:style-name="T6">иные территории проживания граждан.</text:span></text:p>
      <text:p text:style-name="P60"><text:span text:style-name="T6">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text:style-name="P60"><text:span text:style-name="T6">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Зеленовского сельского поселения.</text:span></text:p>
      <text:p text:style-name="P60"><text:span text:style-name="T6">6. В уставе территориального общественного самоуправления устанавливаются:</text:span></text:p>
      <text:p text:style-name="P60"><text:span text:style-name="T6">1) территория, на которой оно осуществляется;</text:span></text:p>
      <text:p text:style-name="P60"><text:span text:style-name="T6">2) цели, задачи, формы и основные направления деятельности территориального общественного самоуправления;</text:span></text:p>
      <text:p text:style-name="P60"><text:span text:style-name="T6">3) порядок формирования, прекращения полномочий, права и обязанности, срок полномочий органов территориального общественного самоуправления;</text:span></text:p>
      <text:p text:style-name="P60"><text:span text:style-name="T6">4) порядок принятия решений;</text:span></text:p>
      <text:p text:style-name="P60"><text:span text:style-name="T6">5) порядок приобретения имущества, а также порядок пользования и распоряжения указанным имуществом и финансовыми средствами;</text:span></text:p>
      <text:p text:style-name="P60"><text:span text:style-name="T6">6) порядок прекращения осуществления территориального общественного самоуправления.</text:span></text:p>
      <text:p text:style-name="P60"><text:span text:style-name="T6">7.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text:style-name="P60"><text:span text:style-name="T6">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span></text:p>
      <text:p text:style-name="P60"><text:span text:style-name="T6">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Зеленовского 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span></text:p>
      <text:p text:style-name="P60"><text:span text:style-name="T6">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Зеленовского сельского поселения и Администрации Зеленовского сельского поселения, иным муниципальным правовым актам. Отказ в регистрации устава территориального общественного самоуправления должен быть </text:span><text:soft-page-break/><text:span text:style-name="T6">мотивированным.</text:span></text:p>
      <text:p text:style-name="P60"><text:span text:style-name="T6">Решение о регистрации либо об отказе в регистрации устава территориального общественного самоуправления принимается главой Администрации Зеленовского сельского поселения в течение 30 календарных дней со дня поступления устава в Администрацию Зеленовского сельского поселения. При принятии главой Администрации Зеленовского 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Зеленовского сельского поселения и печатью Администрации Зеленовского сельского поселения.</text:span></text:p>
      <text:p text:style-name="P60"><text:span text:style-name="T6">Один экземпляр зарегистрированного устава территориального общественного самоуправления и копия правового акта главы Администрации Зеленовского сельского поселения, а в случае отказа в регистрации – копия правового акта главы Администрации Зеленовского сельского поселения, в течение 15 календарных дней со дня регистрации выдаются лицу, уполномоченному собранием, конференцией граждан.</text:span></text:p>
      <text:p text:style-name="P60"><text:span text:style-name="T6">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span></text:p>
      <text:p text:style-name="P60"><text:span text:style-name="T6">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text:style-name="P60"><text:span text:style-name="T6">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text:style-name="P60"><text:span text:style-name="T6">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text:style-name="P60"><text:span text:style-name="T6">12. К исключительным полномочиям собрания, конференции граждан, осуществляющих территориальное общественное самоуправление, относятся:</text:span></text:p>
      <text:p text:style-name="P60"><text:span text:style-name="T6">1) установление структуры органов территориального общественного самоуправления;</text:span></text:p>
      <text:p text:style-name="P60"><text:span text:style-name="T6">2) принятие устава территориального общественного самоуправления, внесение в него изменений и дополнений;</text:span></text:p>
      <text:p text:style-name="P60"><text:span text:style-name="T6">3) избрание органов территориального общественного самоуправления;</text:span></text:p>
      <text:p text:style-name="P60"><text:span text:style-name="T6">4) определение основных направлений деятельности территориального общественного самоуправления;</text:span></text:p>
      <text:p text:style-name="P60"><text:span text:style-name="T6">5) утверждение сметы доходов и расходов территориального общественного самоуправления и отчета о ее исполнении;</text:span></text:p>
      <text:p text:style-name="P60"><text:span text:style-name="T6">6) рассмотрение и утверждение отчетов о деятельности органов территориального общественного самоуправления;</text:span></text:p>
      <text:p text:style-name="P48"><text:soft-page-break/>7) обсуждение инициативного проекта и принятие решения по вопросу о его одобрении.</text:p>
      <text:p text:style-name="P60"><text:span text:style-name="T6">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span></text:p>
      <text:p text:style-name="P60"><text:span text:style-name="T6">14. Органы территориального общественного самоуправления:</text:span></text:p>
      <text:p text:style-name="P60"><text:span text:style-name="T6">1) представляют интересы населения, проживающего на соответствующей территории;</text:span></text:p>
      <text:p text:style-name="P60"><text:span text:style-name="T6">2) обеспечивают исполнение решений, принятых на собраниях и конференциях граждан;</text:span></text:p>
      <text:p text:style-name="P60"><text:span text:style-name="T6">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Зеленовского сельского поселения;</text:span></text:p>
      <text:p text:style-name="P60"><text:span text:style-name="T6">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text:style-name="P60"><text:span text:style-name="T6">15. Органы территориального общественного самоуправления могут выдвигать инициативный проект в качестве инициаторов проекта.</text:span></text:p>
      <text:p text:style-name="P60"><text:span text:style-name="T6">16. Средства из бюджета Зеленовского 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Зелен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Зеленовского сельского поселения.</text:span></text:p>
      <text:p text:style-name="P60"><text:span text:style-name="T6">Средства из бюджета Зеленовского 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span></text:p>
      <text:p text:style-name="P60"><text:span text:style-name="T6">17. Порядок организации и осуществления территориального общественного самоуправления, условия и порядок выделения необходимых средств из бюджета Зеленовского сельского поселения в части, не урегулированной настоящим Уставом, может устанавливаться нормативными правовыми актами Собрания депутатов Зеленовского сельского поселения.</text:span></text:p>
      <text:p text:style-name="P48"/>
      <text:p text:style-name="P60"><text:span text:style-name="T6">Статья 1</text:span><text:span text:style-name="T13">6</text:span><text:span text:style-name="T6">. Староста сельского населенного пункта</text:span></text:p>
      <text:p text:style-name="P48"/>
      <text:p text:style-name="P60"><text:soft-page-break/><text:span text:style-name="T6">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Зеленовском сельском поселении, может назначаться староста сельского населенного пункта.</text:span></text:p>
      <text:p text:style-name="P60"><text:span text:style-name="T6">2. Староста сельского населенного пункта назначается Собранием депутатов Зеленовского сельского поселения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span></text:p>
      <text:p text:style-name="P60"><text:span text:style-name="T6">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span></text:p>
      <text:p text:style-name="P60"><text:span text:style-name="T6">4. Старостой сельского населенного пункта не может быть назначено лицо:</text:span></text:p>
      <text:p text:style-name="P60"><text:span text:style-name="T6">1) замещающее государственную должность, должность государственной гражданской службы, муниципальную должность или должность муниципальной службы;</text:span></text:p>
      <text:p text:style-name="P60"><text:span text:style-name="T6">2) признанное судом недееспособным или ограниченно дееспособным;</text:span></text:p>
      <text:p text:style-name="P60"><text:span text:style-name="T6">3) имеющее непогашенную или неснятую судимость.</text:span></text:p>
      <text:p text:style-name="P60"><text:span text:style-name="T6">5. Срок полномочий старосты сельского населенного пункта составляет 5 лет.</text:span></text:p>
      <text:p text:style-name="P60"><text:span text:style-name="T6">Полномочия старосты сельского населенного пункта прекращаются досрочно по решению Собрания депутатов Зеленовского сельского поселения, по представлению схода граждан сельского населенного пункта, а также в случаях, установленных пунктами 1 - 7 части 10 статьи 40 Федерального закона «Об общих принципах организации местного самоуправления в Российской Федерации».</text:span></text:p>
      <text:p text:style-name="P60"><text:span text:style-name="T6">6. Староста сельского населенного пункта для решения возложенных на него задач:</text:span></text:p>
      <text:p text:style-name="P60"><text:span text:style-name="T6">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span></text:p>
      <text:p text:style-name="P60"><text:span text:style-name="T6">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span></text:p>
      <text:p text:style-name="P60"><text:span text:style-name="T6">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span></text:p>
      <text:p text:style-name="P60"><text:span text:style-name="T6">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span></text:p>
      <text:p text:style-name="P60"><text:span text:style-name="T6">5) вправе выступить с инициативой о внесении инициативного проекта по вопросам, имеющим приоритетное значение для жителей сельского населенного </text:span><text:soft-page-break/><text:span text:style-name="T6">пункта;</text:span></text:p>
      <text:p text:style-name="P60"><text:span text:style-name="T6">6) осуществляет иные полномочия и права, предусмотренные нормативным правовым актом Собрания депутатов Зеленовского сельского поселения в соответствии с областным законом.</text:span></text:p>
      <text:p text:style-name="P60"><text:span text:style-name="T6">7. Гарантии деятельности и иные вопросы статуса старосты сельского населенного пункта могут устанавливаться нормативным правовым актом Собрания депутатов Зеленовского сельского поселения в соответствии с областным законом.</text:span></text:p>
      <text:p text:style-name="P48"/>
      <text:p text:style-name="P60"><text:span text:style-name="T6">Статья 1</text:span><text:span text:style-name="T13">7</text:span><text:span text:style-name="T6">. Публичные слушания, общественные обсуждения</text:span></text:p>
      <text:p text:style-name="P48"/>
      <text:p text:style-name="P60"><text:span text:style-name="T6">1. Для обсуждения проектов муниципальных правовых актов по вопросам местного значения с участием жителей Зеленовского сельского поселения Собранием депутатов Зеленовского сельского поселения, </text:span><text:span text:style-name="T7">председателем Собрания депутатов – главой Зеленовского сельского поселения </text:span><text:span text:style-name="T6">могут проводиться публичные слушания.</text:span></text:p>
      <text:p text:style-name="P60"><text:span text:style-name="T6">2. Публичные слушания проводятся по инициативе населения, Собрания депутатов Зеленовского сельского поселения, </text:span><text:span text:style-name="T7">председателя Собрания депутатов – главы Зеленовского сельского поселения</text:span> <text:span text:style-name="T7">или главы Администрации Зеленовского сельского поселения.</text:span></text:p>
      <text:p text:style-name="P60"><text:span text:style-name="T6">Публичные слушания, проводимые по инициативе населения или Собрания депутатов Зеленовского сельского поселения, назначаются Собранием депутатов Зеленовского сельского поселения, а по инициативе </text:span><text:span text:style-name="T7">председателя Собрания депутатов – главы Зеленовского сельского поселения или главы Администрации Зеленовского сельского поселения </text:span><text:span text:style-name="T6">– </text:span><text:span text:style-name="T7">председателем Собрания депутатов – главой Зеленовского сельского поселения</text:span><text:span text:style-name="T6">.</text:span></text:p>
      <text:p text:style-name="P60"><text:span text:style-name="T6">3. На публичные слушания должны выноситься:</text:span></text:p>
      <text:p text:style-name="P60"><text:span text:style-name="T6">1) проект устава муниципального образования «Зеленов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Зеленов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span></text:p>
      <text:p text:style-name="P60"><text:span text:style-name="T6">2) проект бюджета Зеленовского сельского поселения и отчет о его исполнении;</text:span></text:p>
      <text:p text:style-name="P60"><text:span text:style-name="T6">3) проект стратегии социально-экономического развития Зеленовского сельского поселения;</text:span></text:p>
      <text:p text:style-name="P60"><text:span text:style-name="T6">4) вопросы о преобразовании Зеленовского сельского поселения, </text:span><text:span text:style-name="T12">за исключением случаев, если в соответствии со статьей 13 Федерального закона <text:s text:c="15"/></text:span><text:span text:style-name="T6">«Об общих принципах организации местного самоуправления в Российской Федерации» </text:span><text:span text:style-name="T12">для преобразования Зеленовского сельского поселения требуется получение согласия населения Зеленовского сельского поселения, выраженного </text:span><text:soft-page-break/><text:span text:style-name="T12">путем голосования либо на сходах граждан.</text:span></text:p>
      <text:p text:style-name="P60"><text:span text:style-name="T6">4. С инициативой проведения публичных слушаний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text:span></text:p>
      <text:p text:style-name="P60"><text:span text:style-name="T6">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span></text:p>
      <text:p text:style-name="P60"><text:span text:style-name="T6">5. Вопрос о назначении публичных слушаний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span></text:p>
      <text:p text:style-name="P60"><text:span text:style-name="T6">В случае принятия Собранием депутатов Зелен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span></text:p>
      <text:p text:style-name="P60"><text:span text:style-name="T6">6. Решение Собрания депутатов Зеленовского сельского поселения, постановление </text:span><text:span text:style-name="T7">председателя Собрания депутатов – главы Зеленовского сельского поселения </text:span><text:span text:style-name="T6">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 а также размещению на официальном сайте Зеленовского сельского поселения в информационно-телекоммуникационной сети «Интернет».</text:span></text:p>
      <text:p text:style-name="P63"><text:span text:style-name="T6">Замечания и предложения от жителей Зеленовского сельского поселения по проекту муниципального правового акта, выносимого на публичные слушания, принимаются в письменной форме на бумажном носителе и в электронной форме посредством официального сайта Зеленовского сельского поселения в информационно-телекоммуникационной сети «Интернет».</text:span></text:p>
      <text:p text:style-name="P60"><text:span text:style-name="T6">7. Орган местного самоуправления, принявший решение о назначении публичных слушаний, определяет выступающих на публичных слушаниях с учетом замечаний и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span></text:p>
      <text:p text:style-name="P60"><text:span text:style-name="T6">8. На публичных слушаниях председательствует </text:span><text:span text:style-name="T7">председатель Собрания депутатов – глава Зеленовского сельского поселения </text:span><text:span text:style-name="T6">либо иное лицо, определяемое органом местного самоуправления, назначившим публичные слушания. </text:span><text:soft-page-break/><text:span text:style-name="T6">Председательствующий подписывает протокол публичных слушаний.</text:span></text:p>
      <text:p text:style-name="P60"><text:span text:style-name="T6">9. О результатах публичных слушаний составляется заключение с мотивированным обоснованием принятого решения, подписываемое </text:span><text:span text:style-name="T7">председателем Собрания депутатов – главой Зеленовского сельского поселения</text:span><text:span text:style-name="T6"> или </text:span><text:span text:style-name="T7">главой Администрации Зеленовского сельского поселения. </text:span><text:span text:style-name="T6">Заключение о результатах публичных слушаний</text:span> <text:span text:style-name="T6">не позднее чем через 30 календарных дней со дня окончания публичных слушаний подлежит официальному опубликованию (обнародованию), а также размещению на официальном сайте Зеленовского сельского поселения в информационно-телекоммуникационной сети «Интернет».</text:span></text:p>
      <text:p text:style-name="P60"><text:span text:style-name="T6">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Зеленовского 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Зеленовского сельского поселения в соответствии с требованиями Градостроительного кодекса Российской Федерации.</text:span></text:p>
      <text:p text:style-name="P60"><text:span text:style-name="T6">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Зеленовского сельского поселения, проводятся публичные слушания или общественные обсуждения в соответствии с законодательством о градостроительной деятельности.</text:span></text:p>
      <text:p text:style-name="P48"/>
      <text:p text:style-name="P60"><text:span text:style-name="T6">Статья 1</text:span><text:span text:style-name="T13">8</text:span><text:span text:style-name="T6">. Собрание граждан</text:span></text:p>
      <text:p text:style-name="P48"/>
      <text:p text:style-name="P60"><text:span text:style-name="T6">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 <text:span text:style-name="T6">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Зеленовского сельского поселения могут проводиться собрания граждан.</text:span></text:p>
      <text:p text:style-name="P60"><text:span text:style-name="T6">2. Собрание граждан проводится по инициативе населения, Собрания депутатов Зеленовского сельского поселения, председателя Собрания депутатов - главы Зеленовского сельского поселения, а также в случаях, предусмотренных уставом территориального общественного самоуправления.</text:span></text:p>
      <text:p text:style-name="P60"><text:span text:style-name="T6">Собрание граждан, проводимое по инициативе Собрания депутатов Зеленовского сельского поселения, председателя Собрания депутатов - главы Зеленовского сельского поселения, назначается соответственно Собранием депутатов Зеленовского сельского поселения, председателем Собрания депутатов - главой Зеленовского сельского поселения.</text:span></text:p>
      <text:p text:style-name="P60"><text:span text:style-name="T6">Собрание граждан, проводимое по инициативе населения, назначается Собранием депутатов Зеленовского сельского поселения.</text:span></text:p>
      <text:p text:style-name="P60"><text:span text:style-name="T6">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text:span><text:soft-page-break/><text:span text:style-name="T6">собрания граждан в целях рассмотрения и обсуждения вопросов внесения инициативных проектов определяется решением Собрания депутатов Зеленовского сельского поселения.</text:span></text:p>
      <text:p text:style-name="P60"><text:span text:style-name="T6">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 проживающих на территории проведения собрания граждан.</text:span></text:p>
      <text:p text:style-name="P60"><text:span text:style-name="T6">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span></text:p>
      <text:p text:style-name="P60"><text:span text:style-name="T6">4. Вопрос о назначении собрания граждан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span></text:p>
      <text:p text:style-name="P60"><text:span text:style-name="T6">В случае принятия Собранием депутатов Зеленовского 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span></text:p>
      <text:p text:style-name="P60"><text:span text:style-name="T6">5. Решение Собрания депутатов Зеленовского сельского поселения, постановление председателя Собрания депутатов – главы Зеленовского 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span></text:p>
      <text:p text:style-name="P60"><text:span text:style-name="T6">6. Проведение собрания граждан обеспечивается Администрацией Зеленовского сельского поселения. На собрании граждан председательствует председатель Собрания депутатов – глава Зеленовского 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span></text:p>
      <text:p text:style-name="P60"><text:span text:style-name="T6">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text:style-name="P60"><text:span text:style-name="T6">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text:style-name="P60"><text:span text:style-name="T6">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text:span><text:soft-page-break/><text:span text:style-name="T6">избирательным правом.</text:span></text:p>
      <text:p text:style-name="P60"><text:span text:style-name="T6">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span></text:p>
      <text:p text:style-name="P60"><text:span text:style-name="T6">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text:style-name="P60"><text:span text:style-name="T6">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span></text:p>
      <text:p text:style-name="P60"><text:span text:style-name="T6">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Зеленовского сельского поселения.</text:span></text:p>
      <text:p text:style-name="P60"><text:span text:style-name="T6">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span></text:p>
      <text:p text:style-name="P48"/>
      <text:p text:style-name="P60"><text:span text:style-name="T6">Статья 1</text:span><text:span text:style-name="T13">9</text:span><text:span text:style-name="T6">. Конференция граждан (собрание делегатов)</text:span></text:p>
      <text:p text:style-name="P48"/>
      <text:p text:style-name="P60"><text:span text:style-name="T6">1. В случае необходимости проведения собрания граждан, проживающих в нескольких населенных пунктах, входящих в состав Зеленовского 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text:style-name="P60"><text:span text:style-name="T6">2. Назначение и проведение конференции граждан (собрания делегатов) осуществляется в порядке, установленном статьей 1</text:span><text:span text:style-name="T13">8</text:span><text:span text:style-name="T6"> настоящего Устава для назначения и проведения собрания граждан, с особенностями, установленными настоящей статьей.</text:span></text:p>
      <text:p text:style-name="P60"><text:span text:style-name="T6">3. Делегаты на конференцию граждан (собрание делегатов) избираются на собраниях граждан, проводимых в соответствии со статьей 1</text:span><text:span text:style-name="T13">8</text:span><text:span text:style-name="T6"> настоящего Устава.</text:span></text:p>
      <text:p text:style-name="P60"><text:span text:style-name="T6">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Зеленовского сельского поселения или постановлением председателя Собрания депутатов – главы Зеленовского сельского 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Если для достижения примерного равенства 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span></text:p>
      <text:p text:style-name="P60"><text:soft-page-break/><text:span text:style-name="T6">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span></text:p>
      <text:p text:style-name="P60"><text:span text:style-name="T6">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span></text:p>
      <text:p text:style-name="P60"><text:span text:style-name="T6">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span></text:p>
      <text:p text:style-name="P60"><text:span text:style-name="T6">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Зеленовского сельского поселения.</text:span></text:p>
      <text:p text:style-name="P60"><text:span text:style-name="T6">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span></text:p>
      <text:p text:style-name="P48"/>
      <text:p text:style-name="P60"><text:span text:style-name="T6">Статья </text:span><text:span text:style-name="T13">20</text:span><text:span text:style-name="T6">. Опрос граждан</text:span></text:p>
      <text:p text:style-name="P48"/>
      <text:p text:style-name="P60"><text:span text:style-name="T6">1. Опрос граждан проводится на всей территории Зелен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text:style-name="P60"><text:span text:style-name="T6">Результаты опроса носят рекомендательный характер.</text:span></text:p>
      <text:p text:style-name="P60"><text:span text:style-name="T6">2. В опросе граждан имеют право участвовать жители Зеленовского сельского поселения, обладающие избирательным правом.</text:span></text:p>
      <text:p text:style-name="P60"><text:span text:style-name="T6">В опросе граждан по вопросу выявления мнения граждан о поддержке инициативного проекта вправе участвовать жители Зеленовского сельского поселения или его части, в которых предлагается реализовать инициативный проект, достигшие шестнадцатилетнего возраста.</text:span></text:p>
      <text:p text:style-name="P60"><text:span text:style-name="T6">3. Опрос граждан проводится по инициативе:</text:span></text:p>
      <text:p text:style-name="P60"><text:span text:style-name="T6">1) Собрания депутатов Зеленовского сельского поселения или председателя Собрания депутатов – главы Зеленовского сельского поселения – по вопросам местного значения;</text:span></text:p>
      <text:p text:style-name="P60"><text:span text:style-name="T6">2) органов государственной власти Ростовской области – для учета мнения граждан при принятии решений об изменении целевого назначения земель Зеленовского сельского поселения для объектов регионального и межрегионального значения;</text:span></text:p>
      <text:p text:style-name="P60"><text:span text:style-name="T6">3) жителей Зеленовского сельского поселения или его части, в которых предлагается реализовать инициативный проект, достигших шестнадцатилетнего </text:span><text:soft-page-break/><text:span text:style-name="T6">возраста, – для выявления мнения граждан о поддержке данного инициативного проекта.</text:span></text:p>
      <text:p text:style-name="P60"><text:span text:style-name="T6">4. Порядок назначения и проведения опроса граждан определяется настоящим Уставом, решением Собрания депутатов Зеленовского сельского поселения в соответствии с Областным законом от 28 декабря 2005 года № 436-ЗС «О местном самоуправлении в Ростовской области».</text:span></text:p>
      <text:p text:style-name="P60"><text:span text:style-name="T6">Для проведения опроса граждан может использоваться официальный сайт Зеленовского сельского поселения в информационно-телекоммуникационной сети «Интернет».</text:span></text:p>
      <text:p text:style-name="P60"><text:span text:style-name="T6">5. Решение о назначении опроса граждан принимается Собранием депутатов Зеленовского сельского поселения. В нормативном правовом акте Собрания депутатов Зеленовского сельского поселения о назначении опроса граждан устанавливаются:</text:span></text:p>
      <text:p text:style-name="P60"><text:span text:style-name="T6">1) дата и сроки проведения опроса;</text:span></text:p>
      <text:p text:style-name="P60"><text:span text:style-name="T6">2) формулировка вопроса (вопросов), предлагаемого (предлагаемых) при проведении опроса;</text:span></text:p>
      <text:p text:style-name="P60"><text:span text:style-name="T6">3) методика проведения опроса;</text:span></text:p>
      <text:p text:style-name="P60"><text:span text:style-name="T6">4) форма опросного листа;</text:span></text:p>
      <text:p text:style-name="P60"><text:span text:style-name="T6">5) минимальная численность жителей Зеленовского сельского поселения, участвующих в опросе;</text:span></text:p>
      <text:p text:style-name="P60"><text:span text:style-name="T6">6) порядок идентификации участников опроса в случае проведения опроса граждан с использованием официального сайта Зеленовского сельского поселения в информационно-телекоммуникационной сети «Интернет».</text:span></text:p>
      <text:p text:style-name="P63"><text:span text:style-name="T6">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span></text:p>
      <text:p text:style-name="P60"><text:span text:style-name="T6">7. Жители Зеленовского сельского поселения должны быть проинформированы о проведении опроса граждан не менее чем за 10 дней до дня его проведения.</text:span></text:p>
      <text:p text:style-name="P60"><text:span text:style-name="T6">8. Финансирование мероприятий, связанных с подготовкой и проведением опроса граждан, осуществляется:</text:span></text:p>
      <text:p text:style-name="P60"><text:span text:style-name="T6">1) за счет средств бюджета Зеленовского сельского поселения - при проведении опроса по инициативе органов местного самоуправления</text:span> <text:span text:style-name="T6">или жителей Зеленовского сельского поселения;</text:span></text:p>
      <text:p text:style-name="P60"><text:span text:style-name="T6">2) за счет средств бюджета Ростовской области - при проведении опроса по инициативе органов государственной власти Ростовской области.</text:span></text:p>
      <text:p text:style-name="P60"><text:span text:style-name="T6">9.Для установления результатов опроса граждан и подготовки заключения о результатах опроса граждан решением Собрания депутатов Зеленовского сельского 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Зеленовского сельского поселения.</text:span></text:p>
      <text:p text:style-name="P60"><text:span text:style-name="T6">10. Порядок назначения и проведения опроса граждан в части, не урегулированной настоящим Уставом, может устанавливаться решением Собрания </text:span><text:soft-page-break/><text:span text:style-name="T6">депутатов Зеленовского сельского поселения.</text:span></text:p>
      <text:p text:style-name="P48"/>
      <text:p text:style-name="P60"><text:span text:style-name="T6">Статья 2</text:span><text:span text:style-name="T13">1</text:span><text:span text:style-name="T6">. Обращения граждан в органы местного самоуправления</text:span></text:p>
      <text:p text:style-name="P48"/>
      <text:p text:style-name="P60"><text:span text:style-name="T6">1. Граждане имеют право на индивидуальные и коллективные обращения в органы местного самоуправления.</text:span></text:p>
      <text:p text:style-name="P60"><text:span text:style-name="T6">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span></text:p>
      <text:p text:style-name="P60"><text:span text:style-name="T6">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text:style-name="P48"/>
      <text:p text:style-name="P60"><text:span text:style-name="T6">Статья 2</text:span><text:span text:style-name="T13">2</text:span><text:span text:style-name="T6">. Другие формы непосредственного осуществления населением местного самоуправления и участия в его осуществлении</text:span></text:p>
      <text:p text:style-name="P48"/>
      <text:p text:style-name="P60"><text:span text:style-name="T6">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span></text:p>
      <text:p text:style-name="P60"><text:span text:style-name="T6">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text:style-name="P60"><text:span text:style-name="T6">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text:style-name="P48"/>
      <text:p text:style-name="P60"><text:span text:style-name="T6">Глава 3. Казачество</text:span></text:p>
      <text:p text:style-name="P48"/>
      <text:p text:style-name="P60"><text:span text:style-name="T6">Статья 2</text:span><text:span text:style-name="T13">3</text:span><text:span text:style-name="T6">. Казачьи общества</text:span></text:p>
      <text:p text:style-name="P48"/>
      <text:p text:style-name="P60"><text:span text:style-name="T6">1. В настоящем Уставе под казачеством понимаются граждане Российской Федерации, являющиеся членами казачьих обществ.</text:span></text:p>
      <text:p text:style-name="P60"><text:span text:style-name="T6">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span></text:p>
      <text:p text:style-name="P18"/>
      <text:p text:style-name="P60"><text:span text:style-name="T6">Статья 2</text:span><text:span text:style-name="T13">4</text:span><text:span text:style-name="T6">. Муниципальная служба казачества</text:span></text:p>
      <text:p text:style-name="P48"><text:soft-page-break/></text:p>
      <text:p text:style-name="P60"><text:span text:style-name="T6">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Зеленовского сельского поселения.</text:span></text:p>
      <text:p text:style-name="P60"><text:span text:style-name="T6">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span></text:p>
      <text:p text:style-name="P48"/>
      <text:p text:style-name="P60"><text:span text:style-name="T6">Статья 2</text:span><text:span text:style-name="T13">5</text:span><text:span text:style-name="T6">. Участие казачества в решении вопросов местного значения.</text:span></text:p>
      <text:p text:style-name="P48"/>
      <text:p text:style-name="P60"><text:span text:style-name="T6">1. Администрация Зеленовского сельского поселения для оказания ей содействия в осуществлении полномочий по решению вопросов местного значения вправе привлекать членов казачьих обществ в соответствии с заключенными договорами (соглашениями) с казачьими обществами.</text:span></text:p>
      <text:p text:style-name="P60"><text:span text:style-name="T6">2. Договор (соглашение) с казачьим обществом подписывается главой Администрации Зеленовского сельского поселения.</text:span></text:p>
      <text:p text:style-name="P60"><text:span text:style-name="T6">3. Администрация Зеленовского сельского поселения осуществляет контроль за соблюдением условий договоров (соглашений) с казачьими обществами.</text:span></text:p>
      <text:p text:style-name="P60"><text:span text:style-name="T6">4. Порядок заключения договоров (соглашений) с казачьими обществами устанавливается Собранием депутатов Зеленовского 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span></text:p>
      <text:p text:style-name="P48"/>
      <text:p text:style-name="P60"><text:span text:style-name="T6">Глава 4. Органы местного самоуправления и должностные лица местного самоуправления</text:span></text:p>
      <text:p text:style-name="P48"/>
      <text:p text:style-name="P60"><text:span text:style-name="T6">Статья 2</text:span><text:span text:style-name="T13">6</text:span><text:span text:style-name="T6">. Структура органов местного самоуправления</text:span></text:p>
      <text:p text:style-name="P48"/>
      <text:p text:style-name="P60"><text:span text:style-name="T6">1. Структуру органов местного самоуправления Зеленовского сельского поселения составляют:</text:span></text:p>
      <text:p text:style-name="P60"><text:span text:style-name="T6">1) Собрание депутатов Зеленовского сельского поселения;</text:span></text:p>
      <text:p text:style-name="P60"><text:span text:style-name="T6">2) председатель Собрания депутатов – глава Зеленовского сельского поселения;</text:span></text:p>
      <text:p text:style-name="P60"><text:span text:style-name="T6">3) Администрация Зеленовского сельского поселения.</text:span></text:p>
      <text:p text:style-name="P60"><text:span text:style-name="T6">2. Изменение структуры органов местного самоуправления осуществляется только путем внесения изменений в настоящий Устав.</text:span></text:p>
      <text:p text:style-name="P48"/>
      <text:p text:style-name="P60"><text:span text:style-name="T6">Статья 2</text:span><text:span text:style-name="T13">7</text:span><text:span text:style-name="T6">. Собрание депутатов Зеленовского сельского поселения</text:span></text:p>
      <text:p text:style-name="P48"/>
      <text:p text:style-name="P60"><text:soft-page-break/><text:span text:style-name="T6">1. Собрание депутатов Зеленовского сельского поселения является представительным органом муниципального образования «Зеленовское сельское поселение». Собрание депутатов Зеленовского сельского поселения подотчетно и подконтрольно населению.</text:span></text:p>
      <text:p text:style-name="P31"><text:span text:style-name="T6">2. Собрание депутатов Зеленовского сельского поселения состоит из </text:span><text:span text:style-name="T8">10 </text:span><text:span text:style-name="T6">депутатов, в состав которых, в том числе, входит председатель Собрания депутатов - глава Зеленовского сельского поселения, избираемых на муниципальных выборах по</text:span><text:span text:style-name="T34"> </text:span><text:span text:style-name="T8">многомандатным</text:span><text:span text:style-name="T6"> избирательным округам.</text:span></text:p>
      <text:p text:style-name="P63"><text:span text:style-name="T6">Избранным по одномандатному избирательному округу признается зарегистрированный кандидат в депутаты, который получил наибольшее число голосов избирателей по отношению к другим кандидатам.</text:span></text:p>
      <text:p text:style-name="P69"><text:span text:style-name="T8">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span></text:p>
      <text:p text:style-name="P60"><text:span text:style-name="T6">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span></text:p>
      <text:p text:style-name="P31"><text:span text:style-name="T6">3. Срок полномочий Собрания депутатов Зеленовского сельского поселения составляет 5 лет.</text:span></text:p>
      <text:p text:style-name="P60"><text:span text:style-name="T6">4. Собрание депутатов Зеленовского сельского поселения может осуществлять свои полномочия в случае избрания не менее двух третей от установленной численности депутатов.</text:span></text:p>
      <text:p text:style-name="P60"><text:span text:style-name="T6">5. Полномочия Собрания депутатов Зеленовского 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Зеленовского сельского поселения, которое проводится не позднее, чем на тридцатый день со дня избрания Собрания депутатов Зеленовского сельского поселения в правомочном составе.</text:span></text:p>
      <text:p text:style-name="P60"><text:span text:style-name="T6">6. Собрание депутатов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span></text:p>
      <text:p text:style-name="P60"><text:span text:style-name="T6">7. Расходы на обеспечение деятельности Собрания депутатов Зеленовского сельского поселения предусматриваются в бюджете Зеленовского сельского поселения отдельной строкой в соответствии с классификацией расходов бюджетов Российской Федерации.</text:span></text:p>
      <text:p text:style-name="P60"><text:span text:style-name="T6">Управление и (или) распоряжение Собранием депутатов Зеленовского сельского поселения или отдельными депутатами (группами депутатов) в какой бы то ни было форме средствами бюджета Зеленовского сельского поселения в процессе его исполнения не допускаются, за исключением средств бюджета Зеленовского сельского поселения, направляемых на обеспечение деятельности Собрания депутатов Зеленовского сельского поселения и депутатов.</text:span></text:p>
      <text:p text:style-name="P60"><text:span text:style-name="T6">8. Полномочия Собрания депутатов Зеленовского 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text:span><text:soft-page-break/><text:span text:style-name="T6">самоуправления в Российской Федерации». Полномочия Собрания депутатов Зеленовского сельского поселения также прекращаются в случае:</text:span></text:p>
      <text:p text:style-name="P60"><text:span text:style-name="T6">1) принятия Собранием депутатов Зеленовского сельского поселения решения о самороспуске;</text:span></text:p>
      <text:p text:style-name="P60"><text:span text:style-name="T6">2) вступления в силу решения Ростовского областного суда о неправомочности данного состава депутатов Зеленовского сельского поселения, в том числе в связи со сложением депутатами своих полномочий;</text:span></text:p>
      <text:p text:style-name="P60"><text:span text:style-name="T6">3) преобразования Зеленовского сельского поселения, осуществляемого в соответствии с частями 3, 3</text:span><text:span text:style-name="T42">1-1</text:span><text:span text:style-name="T6">, 5, 7</text:span><text:span text:style-name="T42">2</text:span><text:span text:style-name="T6">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60"><text:span text:style-name="T6">4) утраты Зеленовским сельским поселением статуса муниципального образования в связи с его объединением с городским округом;</text:span></text:p>
      <text:p text:style-name="P60"><text:span text:style-name="T6">5)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span></text:p>
      <text:p text:style-name="P60"><text:span text:style-name="T6">9. Решение Собрания депутатов Зеленовского 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span></text:p>
      <text:p text:style-name="P60"><text:span text:style-name="T6">10. Досрочное прекращение полномочий Собрания депутатов Зеленовского сельского поселения влечет досрочное прекращение полномочий его депутатов.</text:span></text:p>
      <text:p text:style-name="P60"><text:span text:style-name="T6">11. В случае досрочного прекращения полномочий Собрания депутатов Зеленовского сельского поселения досрочные выборы в Собрание депутатов Зеленовского сельского поселения проводятся в сроки, установленные федеральным законом.</text:span></text:p>
      <text:p text:style-name="P18"/>
      <text:p text:style-name="P60"><text:span text:style-name="T6">Статья 2</text:span><text:span text:style-name="T13">8</text:span><text:span text:style-name="T6">. Полномочия Собрания депутатов Зеленовского сельского поселения</text:span></text:p>
      <text:p text:style-name="P48"/>
      <text:p text:style-name="P60"><text:span text:style-name="T6">1. В исключительной компетенции Собрания депутатов Зеленовского сельского поселения находятся:</text:span></text:p>
      <text:p text:style-name="P60"><text:span text:style-name="T6">1) принятие Устава муниципального образования «Зеленовское сельское поселение» и внесение в него изменений и дополнений;</text:span></text:p>
      <text:p text:style-name="P60"><text:span text:style-name="T6">2) утверждение бюджета Зеленовского сельского поселения и отчета о его исполнении;</text:span></text:p>
      <text:p text:style-name="P60"><text:span text:style-name="T6">3) установление, изменение и отмена местных налогов и сборов Зеленовского сельского поселения в соответствии с законодательством Российской Федерации о налогах и сборах;</text:span></text:p>
      <text:p text:style-name="P60"><text:span text:style-name="T6">4) утверждение стратегии социально-экономического развития Зеленовского сельского поселения;</text:span></text:p>
      <text:p text:style-name="P60"><text:span text:style-name="T6">5) определение порядка управления и распоряжения имуществом, находящимся в муниципальной собственности Зеленовского сельского поселения;</text:span></text:p>
      <text:p text:style-name="P60"><text:span text:style-name="T6">6) определение порядка принятия решений о создании, реорганизации и ликвидации муниципальных предприятий, а также об установлении тарифов на </text:span><text:soft-page-break/><text:span text:style-name="T6">услуги муниципальных предприятий и учреждений, выполнение работ, за исключением случаев, предусмотренных федеральными законами;</text:span></text:p>
      <text:p text:style-name="P60"><text:span text:style-name="T6">7) определение порядка участия Зеленовского сельского поселения в организациях межмуниципального сотрудничества;</text:span></text:p>
      <text:p text:style-name="P60"><text:span text:style-name="T6">8) определение порядка материально-технического и организационного обеспечения деятельности органов местного самоуправления;</text:span></text:p>
      <text:p text:style-name="P60"><text:span text:style-name="T6">9) контроль за исполнением органами местного самоуправления и должностными лицами местного самоуправления Зеленовского сельского поселения полномочий по решению вопросов местного значения;</text:span></text:p>
      <text:p text:style-name="P60"><text:span text:style-name="T6">10) принятие решения об удалении председателя Собрания депутатов - главы Зеленовского сельского поселения в отставку;</text:span></text:p>
      <text:p text:style-name="P60"><text:span text:style-name="T6">11) утверждение правил благоустройства территории Зеленовского сельского поселения;</text:span></text:p>
      <text:p text:style-name="P60"><text:span text:style-name="T6">12) избрание председателя Собрания депутатов - главы Зеленовского сельского поселения из своего состава.</text:span></text:p>
      <text:p text:style-name="P60"><text:span text:style-name="T6">2. Если областным законом и Уставом муниципального образования «Тарасовский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Зеленовского сельского поселения большинством голосов от установленной численности его депутатов избирает из своего состава депутатов Собрания депутатов Тарасовского района в количестве, определенном Уставом муниципального образования «Тарасовский район» в соответствии с областным законом.</text:span></text:p>
      <text:p text:style-name="P60"><text:span text:style-name="T6">3. Собрание депутатов Зеленовского сельского поселения заслушивает ежегодные отчеты председателя Собрания депутатов - главы Зеленовского сельского поселения о результатах его деятельности, ежегодные отчеты главы Администрации Зеленовского сельского поселения о результатах его деятельност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span></text:p>
      <text:p text:style-name="P60"><text:span text:style-name="T6">4. Иные полномочия Собрания депутатов Зелен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span></text:p>
      <text:p text:style-name="P48"/>
      <text:p text:style-name="P60"><text:span text:style-name="T6">Статья 2</text:span><text:span text:style-name="T13">9</text:span><text:span text:style-name="T6">. Организация деятельности Собрания депутатов Зеленовского сельского поселения</text:span></text:p>
      <text:p text:style-name="P48"/>
      <text:p text:style-name="P60"><text:span text:style-name="T6">1. Деятельность Собрания депутатов Зеленовского сельского поселения осуществляется коллегиально. Основной формой деятельности Собрания депутатов Зеленовского сельского поселения являются его заседания, которые проводятся гласно и носят открытый характер.</text:span></text:p>
      <text:p text:style-name="P60"><text:span text:style-name="T6">По решению Собрания депутатов Зеленовского сельского поселения в случаях, предусмотренных Регламентом Собрания депутатов Зеленовского </text:span><text:soft-page-break/><text:span text:style-name="T6">сельского поселения в соответствии с федеральными и областными законами, может быть проведено закрытое заседание.</text:span></text:p>
      <text:p text:style-name="P30"><text:span text:style-name="T6">2. Заседание Собрания депутатов Зеленовского сельского поселения правомочно, если на нем присутствует не менее 50 процентов от числа избранных депутатов.</text:span></text:p>
      <text:p text:style-name="P70"><text:span text:style-name="T6">Собрание депутатов Зеленовского сельского поселения собирается на свое первое заседание не позднее 30 дней со дня избрания Собрания депутатов Зеленовского сельского поселения в правомочном составе. <text:s/></text:span></text:p>
      <text:p text:style-name="P31"><text:span text:style-name="T6">Первое заседание открывает старейший по возрасту депутат Собрания депутатов Зеленовского сельского поселения.</text:span></text:p>
      <text:p text:style-name="P70"><text:span text:style-name="T6">3. Заседания Собрания депутатов Зеленовского сельского поселения созывает председатель Собрания депутатов – глава Зеленовского сельского поселения.</text:span></text:p>
      <text:p text:style-name="P70"><text:span text:style-name="T6">Очередные заседания Собрания депутатов Зеленовского сельского поселения проводятся в соответствии с планом работы Собрания депутатов Зеленовского сельского поселения на год. </text:span></text:p>
      <text:p text:style-name="P70"><text:span text:style-name="T6">Внеочередные заседания Собрания депутатов Зеленовского сельского поселения созываются по мере необходимости по инициативе председателя Собрания депутатов – главы Зеленовского сельского поселения или группы депутатов в количестве не менее половины от установленной численности депутатов.</text:span></text:p>
      <text:p text:style-name="P62"><text:span text:style-name="T6">4. На заседаниях Собрания депутатов Зеленовского сельского поселения председательствует председатель Собрания депутатов – глава Зеленовского сельского поселения.</text:span></text:p>
      <text:p text:style-name="P60"><text:span text:style-name="T6">5. Порядок проведения заседаний и иные вопросы организации деятельности Собрания депутатов Зеленовского сельского поселения устанавливаются Регламентом Собрания депутатов Зеленовского сельского поселения в соответствии с федеральными и областными законами, настоящим Уставом.</text:span></text:p>
      <text:p text:style-name="P60"><text:span text:style-name="T6">Регламент Собрания депутатов Зеленовского сельского поселения утверждается Собранием депутатов Зеленовского сельского поселения.</text:span></text:p>
      <text:p text:style-name="P60"><text:span text:style-name="T6">6. Собрание депутатов Зеленовского сельского поселения в соответствии с Регламентом Собрания депутатов Зелен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Зеленовского сельского поселения. </text:span></text:p>
      <text:p text:style-name="P48"/>
      <text:p text:style-name="P62"><text:span text:style-name="T6">Статья </text:span><text:span text:style-name="T13">30</text:span><text:span text:style-name="T6">. Председатель Собрания депутатов - глава Зеленовского сельского поселения.</text:span></text:p>
      <text:p text:style-name="P18"/>
      <text:p text:style-name="P62"><text:span text:style-name="T6">1. Председатель Собрания депутатов - глава Зеленовского сельского поселения является главой муниципального образования «Зеленовское сельское поселение».</text:span></text:p>
      <text:p text:style-name="P62"><text:span text:style-name="T6">2. Председатель Собрания депутатов - глава Зеленовского сельского поселения избирается Собранием депутатов Зеленовского сельского поселения из </text:span><text:soft-page-break/><text:span text:style-name="T6">своего состава и исполняет полномочия его председателя. </text:span></text:p>
      <text:p text:style-name="P62"><text:span text:style-name="T6">3. Председатель Собрания депутатов - глава Зеленовского сельского поселения подконтролен и подотчетен населению и Собранию депутатов Зеленовского сельского поселения.</text:span></text:p>
      <text:p text:style-name="P63"><text:span text:style-name="T7">4. </text:span><text:span text:style-name="T6">Председатель Собрания депутатов - глава Зеленовского сельского поселения исполняет свои полномочия на непостоянной основе. Гарантии осуществления полномочий председателя Собрания депутатов – главы Зеленовского 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Зеленовского сельского поселения.</text:span></text:p>
      <text:p text:style-name="P62"><text:span text:style-name="T6">5. Председатель Собрания депутатов - глава Зеленовского сельского поселения избирается Собранием депутатов Зеленовского сельского поселения открытым голосованием.</text:span></text:p>
      <text:p text:style-name="P62"><text:span text:style-name="T6">6.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span></text:p>
      <text:p text:style-name="P62"><text:span text:style-name="T6">7. В случае досрочного прекращения полномочий председателя Собрания депутатов - главы Зеленовского сельского поселения избрание председателя Собрания депутатов - главы Зеленовского сельского поселения, избираемого Собранием депутатов Зеленовского сельского поселения из своего состава, осуществляется не позднее чем через шесть месяцев со дня такого прекращения полномочий.</text:span></text:p>
      <text:p text:style-name="P62"><text:span text:style-name="T6">При этом если до истечения срока полномочий Собрания депутатов Зеленовского сельского поселения осталось менее шести месяцев, избрание председателя Собрания депутатов - главы Зеленовского сельского поселения из состава Собрания депутатов Зеленовского сельского поселения осуществляется на первом заседании вновь избранного Собрания депутатов Зеленовского сельского поселения.</text:span></text:p>
      <text:p text:style-name="P62"><text:span text:style-name="T6">В случае временного отсутствия или досрочного прекращения полномочий председателя Собрания депутатов – главы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Зеленовского сельского поселения, либо в случае отсутствия заместителя председателя Собрания депутатов Зеленовского сельского поселения – иной депутат, определяемый Собранием депутатов Зеленовского сельского поселения в соответствии с его Регламентом.</text:span></text:p>
      <text:p text:style-name="P62"><text:span text:style-name="T6">8. Кандидатуры на должность председателя Собрания депутатов - главы Зеленовского сельского 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span></text:p>
      <text:p text:style-name="P62"><text:span text:style-name="T6">В случае досрочного прекращения полномочий председателя Собрания депутатов - главы Зеленовского сельского поселения кандидатуры на должность председателя Собрания депутатов - главы Зеленовского сельского поселения могут </text:span><text:soft-page-break/><text:span text:style-name="T6">выдвигаться в предварительном порядке также на заседаниях постоянных комиссий, депутатских объединений.</text:span></text:p>
      <text:p text:style-name="P63"><text:span text:style-name="T6">9. Обсуждение кандидатур проводится в соответствии с Регламентом Собрания депутатов Зеленовского сельского поселения.</text:span></text:p>
      <text:p text:style-name="P63"><text:span text:style-name="T6">По всем выдвинутым кандидатурам, давшим согласие баллотироваться, проводится обсуждение. Самоотводы принимаются без обсуждения и голосования.</text:span></text:p>
      <text:p text:style-name="P62"><text:span text:style-name="T6">10. Каждому кандидату до голосования предоставляется право выступить с программой деятельности в должности председателя Собрания депутатов - главы Зеленовского сельского поселения.</text:span></text:p>
      <text:p text:style-name="P63"><text:span text:style-name="T6">Каждый депутат имеет право задавать вопросы кандидату, высказывать свое мнение по программе, агитировать «за» или «против» выдвинутой кандидатуры.</text:span></text:p>
      <text:p text:style-name="P63"><text:span text:style-name="T6">11. Выдвижение и обсуждение кандидатур прекращается по решению Собрания депутатов Зеленовского сельского поселения.</text:span></text:p>
      <text:p text:style-name="P63"><text:span text:style-name="T6">12. Голосование и определение его результатов осуществляется в соответствии с настоящим Уставом и Регламентом Собрания депутатов Зеленовского сельского поселения.</text:span></text:p>
      <text:p text:style-name="P63"><text:span text:style-name="T6">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span></text:p>
      <text:p text:style-name="P62"><text:span text:style-name="T6">14. Избранный председатель Собрания депутатов - глава Зеленовского сельского поселения вступает в должность одновременно с принятием соответствующего решения или в день, определенный таким решением.</text:span></text:p>
      <text:p text:style-name="P62"><text:span text:style-name="T6">15. О вступлении в должность председатель Собрания депутатов – глава Зеленовского сельского поселения издает постановление.</text:span></text:p>
      <text:p text:style-name="P60"><text:span text:style-name="T6">16. Полномочия председателя Собрания депутатов - главы Зеленовского сельского поселения прекращаются досрочно в случае:</text:span></text:p>
      <text:p text:style-name="P60"><text:span text:style-name="T6">1) смерти;</text:span></text:p>
      <text:p text:style-name="P60"><text:span text:style-name="T6">2) отставки по собственному желанию;</text:span></text:p>
      <text:p text:style-name="P60"><text:span text:style-name="T6">3) удаления в отставку в соответствии со статьей 74</text:span><text:span text:style-name="T42">1</text:span><text:span text:style-name="T6"> Федерального закона «Об общих принципах организации местного самоуправления в Российской Федерации»;</text:span></text:p>
      <text:p text:style-name="P60"><text:span text:style-name="T6">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span></text:p>
      <text:p text:style-name="P60"><text:span text:style-name="T6">5) признания судом недееспособным или ограниченно дееспособным;</text:span></text:p>
      <text:p text:style-name="P60"><text:span text:style-name="T6">6) признания судом безвестно отсутствующим или объявления умершим;</text:span></text:p>
      <text:p text:style-name="P60"><text:span text:style-name="T6">7) вступления в отношении его в законную силу обвинительного приговора суда;</text:span></text:p>
      <text:p text:style-name="P60"><text:span text:style-name="T6">8) выезда за пределы Российской Федерации на постоянное место жительства;</text:span></text:p>
      <text:p text:style-name="P60"><text:span text:style-name="T6">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text:span><text:soft-page-break/><text:span text:style-name="T6">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60"><text:span text:style-name="T6">10) отзыва избирателями;</text:span></text:p>
      <text:p text:style-name="P60"><text:span text:style-name="T6">11) установленной в судебном порядке стойкой неспособности по состоянию здоровья осуществлять полномочия председателя Собрания депутатов - главы Зеленовского сельского поселения;</text:span></text:p>
      <text:p text:style-name="P60"><text:span text:style-name="T6">12) преобразования Зеленовского сельского поселения, осуществляемого в соответствии с частями 3, 3</text:span><text:span text:style-name="T42">1-1</text:span><text:span text:style-name="T6">, 5, 7</text:span><text:span text:style-name="T42">2</text:span><text:span text:style-name="T6">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60"><text:span text:style-name="T6">13)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span></text:p>
      <text:p text:style-name="P60"><text:span text:style-name="T6">14) утраты Зеленовским сельским поселением статуса муниципального образования в связи с его объединением с городским округом.</text:span></text:p>
      <text:p text:style-name="P60"><text:span text:style-name="T6">17. Решение о досрочном прекращении полномочий председателя Собрания депутатов - главы Зеленовского сельского поселения за исключением случаев, предусмотренных подпунктами 3, 4, 10, 12 и 14 пункта 16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Зеленовского сельского поселения.</text:span></text:p>
      <text:p text:style-name="P60"><text:span text:style-name="T6">Если Собрание депутатов Зеленовского сельского поселения не принимает соответствующее решение в установленный срок, полномочия председателя Собрания депутатов - главы Зеленовского сельского поселения считаются прекращенными со дня, следующего за днем окончания данного срока.</text:span></text:p>
      <text:p text:style-name="P63"><text:span text:style-name="T6">18. В случае, если председатель Собрания депутатов - глава Зеленовского сельского поселения, полномочия которого прекращены досрочно на основании правового акта Губернатора Ростовской области об отрешении от должности председателя Собрания депутатов - главы Зеленовского сельского поселения либо на основании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бжалует данные правовой акт или решение в судебном порядке, Собрание депутатов Зеленовского сельского поселения не вправе принимать решение об избрании председателя Собрания депутатов - главы Зеленовского сельского поселения до вступления решения суда в законную силу.</text:span></text:p>
      <text:p text:style-name="P60"><text:span text:style-name="T6">19. Председатель Собрания депутатов - глава Зеленовского сельского поселения:</text:span></text:p>
      <text:p text:style-name="P60"><text:span text:style-name="T6">1) представляет Зеленовское сельское поселение в отношениях с органами </text:span><text:soft-page-break/><text:span text:style-name="T6">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Зеленовского сельского поселения;</text:span></text:p>
      <text:p text:style-name="P60"><text:span text:style-name="T6">2) подписывает и обнародует в порядке, установленном настоящим Уставом, нормативные правовые акты, принятые Собранием депутатов Зеленовского сельского поселения;</text:span></text:p>
      <text:p text:style-name="P60"><text:span text:style-name="T6">3) издает в пределах своих полномочий правовые акты;</text:span></text:p>
      <text:p text:style-name="P60"><text:span text:style-name="T6">4) вправе требовать созыва внеочередного заседания Собрания депутатов Зеленовского сельского поселения;</text:span></text:p>
      <text:p text:style-name="P60"><text:span text:style-name="T6">5) обеспечивает осуществление органами местного самоуправления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span></text:p>
      <text:p text:style-name="P63"><text:span text:style-name="T6">6) исполняет полномочия председателя Собрания депутатов Зеленовского сельского поселения, в том числе:</text:span></text:p>
      <text:p text:style-name="P60"><text:span text:style-name="T6">представляет Собрание депутатов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Зеленовского сельского поселения, выдает доверенности на представление интересов Собрания депутатов Зеленовского сельского поселения;</text:span></text:p>
      <text:p text:style-name="P60"><text:span text:style-name="T6">созывает заседания Собрания депутатов Зеленовского сельского поселения и председательствует на его заседаниях;</text:span></text:p>
      <text:p text:style-name="P60"><text:span text:style-name="T6">издает постановления и распоряжения по вопросам организации деятельности Собрания депутатов Зеленовского сельского поселения, подписывает решения Собрания депутатов Зеленовского сельского поселения, </text:span></text:p>
      <text:p text:style-name="P60"><text:span text:style-name="T6">осуществляет организацию деятельности Собрания депутатов Зеленовского сельского поселения;</text:span></text:p>
      <text:p text:style-name="P60"><text:span text:style-name="T6">оказывает содействие депутатам Собрания депутатов Зеленовского сельского поселения в осуществлении ими своих полномочий;</text:span></text:p>
      <text:p text:style-name="P60"><text:span text:style-name="T6">организует в Собрании депутатов Зеленовского сельского поселения прием граждан, рассмотрение их обращений;</text:span></text:p>
      <text:p text:style-name="P62"><text:span text:style-name="T6">вносит в Собрание депутатов Зеленовского сельского поселения проекты Регламента Собрания депутатов Зеленовского сельского поселения, перспективных и текущих планов работы Собрания депутатов Зеленовского сельского поселения и иных документов, связанных с организацией деятельности Собрания депутатов Зеленовского сельского поселения;</text:span></text:p>
      <text:p text:style-name="P63"><text:span text:style-name="T6">представляет депутатам проект повестки дня заседания Собрания депутатов Зеленовского сельского поселения;</text:span></text:p>
      <text:p text:style-name="P63"><text:span text:style-name="T6">подписывает протоколы заседаний Собрания депутатов Зеленовского сельского поселения;</text:span></text:p>
      <text:p text:style-name="P62"><text:span text:style-name="T6">решает иные вопросы в соответствии с федеральным и областным законодательством, настоящим Уставом и решениями Собрания депутатов Зеленовского сельского поселения.</text:span></text:p>
      <text:p text:style-name="P63"><text:soft-page-break/><text:span text:style-name="T6">7) осуществляет иные полномочия в соответствии с федеральным и областным законодательством, настоящим Уставом.</text:span></text:p>
      <text:p text:style-name="P62"><text:span text:style-name="T6">20. Председатель Собрания депутатов - глава Зеленовского сельского поселения представляет Собранию депутатов Зеленовского сельского поселения ежегодные отчеты о результатах своей деятельности, в том числе о решении вопросов, поставленных Собранием депутатов Зеленовского сельского поселения.</text:span></text:p>
      <text:p text:style-name="P62"><text:span text:style-name="T6">21. Председатель Собрания депутатов - глава Зеленовского сельского 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T6">законом</text:span></text:a><text:span text:style-name="T6">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8"/>
      <text:p text:style-name="P60"><text:span text:style-name="T6">Статья 3</text:span><text:span text:style-name="T13">1</text:span><text:span text:style-name="T6">. Заместитель председателя Собрания депутатов Зеленовского сельского поселения</text:span></text:p>
      <text:p text:style-name="P48"/>
      <text:p text:style-name="P62"><text:span text:style-name="T6">1. Заместитель председателя Собрания депутатов Зеленовского сельского поселения избирается открытым голосованием на срок полномочий избравшего его Собрания депутатов Зеленовского сельского поселения.</text:span></text:p>
      <text:h text:style-name="P64" text:outline-level="1"><text:span text:style-name="T6">2. В случае досрочного освобождения заместителя председателя Собрания депутатов Зеленовского сельского поселения от занимаемой должности, заместитель председателя Собрания депутатов Зеленовского сельского поселения избирается на оставшийся срок полномочий Собрания депутатов Зеленовского сельского поселения. </text:span></text:h>
      <text:h text:style-name="P64" text:outline-level="1"><text:span text:style-name="T6">Кандидатуры для избрания на должность заместителя председателя Собрания депутатов Зеленовского сельского поселения могут вноситься председателем Собрания депутатов - главой Зеленовского сельского поселения, депутатами Собрания депутатов Зеленовского сельского поселения. </text:span></text:h>
      <text:h text:style-name="P64" text:outline-level="1"><text:span text:style-name="T6">Решение об избрании заместителя председателя Собрания депутатов Зеленовского 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span></text:h>
      <text:p text:style-name="P60"><text:span text:style-name="T6">3. Заместитель председателя Собрания депутатов Зеленовского сельского поселения досрочно освобождается от занимаемой должности в случае:</text:span></text:p>
      <text:p text:style-name="P60"><text:span text:style-name="T6">1) досрочного прекращения его полномочий как депутата Собрания депутатов Зеленовского сельского поселения;</text:span></text:p>
      <text:p text:style-name="P60"><text:soft-page-break/><text:span text:style-name="T6">2) отставки по собственному желанию;</text:span></text:p>
      <text:p text:style-name="P60"><text:span text:style-name="T6">3) выражения ему недоверия Собранием депутатов Зеленовского сельского поселения в связи с ненадлежащим исполнением полномочий заместителя председателя Собрания депутатов Зеленовского сельского поселения.</text:span></text:p>
      <text:p text:style-name="P60"><text:span text:style-name="T6">4) в иных случаях, установленных федеральными законами.</text:span></text:p>
      <text:p text:style-name="P60"><text:span text:style-name="T6">4.</text:span><text:span text:style-name="T4"> </text:span><text:span text:style-name="T6">Решение Собрания депутатов Зеленовского сельского поселения о досрочном освобождении заместителя председателя Собрания депутатов Зеленовского сельского 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60"><text:span text:style-name="T6">5. Заместитель председателя Собрания депутатов Зеленовского сельского поселения:</text:span></text:p>
      <text:p text:style-name="P60"><text:span text:style-name="T6">1) исполняет полномочия председателя Собрания депутатов – главы Зеленовского сельского 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span></text:p>
      <text:p text:style-name="P60"><text:span text:style-name="T6">2) координирует деятельность комиссий и рабочих групп Собрания депутатов Зеленовского сельского поселения;</text:span></text:p>
      <text:p text:style-name="P62"><text:span text:style-name="T6">3) по поручению председателя Собрания депутатов - главы Зеленовского сельского поселения решает вопросы внутреннего распорядка Собрания депутатов Зеленовского сельского поселения.</text:span></text:p>
      <text:p text:style-name="P48"/>
      <text:p text:style-name="P60"><text:span text:style-name="T6">Статья 3</text:span><text:span text:style-name="T13">2</text:span><text:span text:style-name="T6">. Администрация Зеленовского сельского поселения</text:span></text:p>
      <text:p text:style-name="P48"/>
      <text:p text:style-name="P60"><text:span text:style-name="T6">1. Администрация Зеленовского сельского поселения является исполнительно-распорядительным органом муниципального образования «Зеленов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span></text:p>
      <text:p text:style-name="P60"><text:span text:style-name="T6">2. Администрацию Зеленовского сельского поселения возглавляет глава Администрации Зеленовского сельского поселения.</text:span></text:p>
      <text:p text:style-name="P60"><text:span text:style-name="T6">3. Администрация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span></text:p>
      <text:p text:style-name="P60"><text:span text:style-name="T6">4. Администрация Зеленовского сельского поселения является главным распорядителем средств бюджета Зеленовского сельского поселения, предусмотренных на содержание Администрации Зеленовского сельского поселения и реализацию возложенных на нее полномочий.</text:span></text:p>
      <text:p text:style-name="P60"><text:span text:style-name="T6">5. Администрация Зеленовского сельского поселения подотчетна главе Администрации Зеленовского сельского поселения, подконтрольна главе Администрации Зеленовского сельского поселения и Собранию депутатов Зеленовского сельского поселения.</text:span></text:p>
      <text:p text:style-name="P60"><text:soft-page-break/><text:span text:style-name="T6">6. Главой Администрации Зеленовского сельского поселения может быть создан совещательный орган - коллегия Администрации Зеленовского сельского поселения.</text:span></text:p>
      <text:p text:style-name="P60"><text:span text:style-name="T6">7. В случаях, предусмотренных федеральными и областными законами, решениями Собрания депутатов Зеленовского сельского поселения и правовыми актами Администрации Зеленовского сельского поселения, при Администрации Зеленовского 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Зеленовского сельского поселения устанавливается Собранием депутатов Зеленовского сельского поселения или главой Администрации Зеленовского сельского поселения в соответствии с их полномочиями, установленными федеральными и областными законами, настоящим Уставом.</text:span></text:p>
      <text:p text:style-name="P60"><text:span text:style-name="T6">8. Порядок организации работы Администрации Зеленовского сельского поселения устанавливается Регламентом Администрации Зеленовского сельского поселения, который утверждается правовым актом Администрации Зеленовского сельского поселения.</text:span></text:p>
      <text:p text:style-name="P48"/>
      <text:p text:style-name="P63"><text:span text:style-name="T6">Статья 3</text:span><text:span text:style-name="T13">3</text:span><text:span text:style-name="T6">. Глава Администрации Зеленовского сельского поселения</text:span></text:p>
      <text:p text:style-name="P54"/>
      <text:p text:style-name="P63"><text:span text:style-name="T6">1. Главой Администрации Зеленовского сельского поселения является лицо, назначаемое на должность главы Администрации Зеленовского сельского поселения по контракту, заключаемому по результатам конкурса на замещение указанной должности.</text:span></text:p>
      <text:p text:style-name="P63"><text:span text:style-name="T6">Контракт с главой Администрации Зеленовского сельского поселения заключается на срок полномочий Собрания депутатов Зеленовского сельского поселения, принявшего решение о назначении лица на должность главы Администрации Зеленовского сельского поселения (до дня начала работы Собрания депутатов Зеленовского сельского поселения нового созыва), но не менее чем на два года.</text:span></text:p>
      <text:p text:style-name="P63"><text:span text:style-name="T6">2. Условия контракта для главы Администрации Зеленовского сельского поселения утверждаются Собранием депутатов Зеленовского сельского поселения.</text:span></text:p>
      <text:p text:style-name="P63"><text:span text:style-name="T6">3. Порядок проведения конкурса на замещение должности главы Администрации Зеленовского сельского поселения устанавливается Собранием депутатов Зелено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span></text:p>
      <text:p text:style-name="P63"><text:span text:style-name="T6">Общее число членов конкурсной комиссии в Зеленовском сельском поселении устанавливается Собранием депутатов Зеленовского сельского поселения.</text:span></text:p>
      <text:p text:style-name="P63"><text:span text:style-name="T6">Половина членов конкурсной комиссии назначаются Собранием депутатов Зеленовского сельского поселения, а другая половина – главой Администрации Тарасовского района.</text:span></text:p>
      <text:p text:style-name="P63"><text:span text:style-name="T6">4. Лицо назначается на должность главы Администрации Зеленовского </text:span><text:soft-page-break/><text:span text:style-name="T6">сельского поселения Собранием депутатов Зеленовского сельского поселения из числа кандидатов, представленных конкурсной комиссией по результатам конкурса.</text:span></text:p>
      <text:p text:style-name="P63"><text:span text:style-name="T6">Контракт с главой Администрации Зеленовского сельского поселения заключается председателем Собрания депутатов - главой Зеленовского сельского поселения.</text:span></text:p>
      <text:p text:style-name="P63"><text:span text:style-name="T6">5. Глава Администрации Зеленовского сельского поселения, осуществляющий свои полномочия на основе контракта:</text:span></text:p>
      <text:p text:style-name="P63"><text:span text:style-name="T6">1) подконтролен и подотчетен Собранию депутатов Зеленовского сельского поселения;</text:span></text:p>
      <text:p text:style-name="P63"><text:span text:style-name="T6">2) представляет Собранию депутатов Зеленовского сельского поселения ежегодные отчеты о результатах своей деятельности 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span></text:p>
      <text:p text:style-name="P63"><text:span text:style-name="T6">3) обеспечивает осуществление Администрацией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span></text:p>
      <text:p text:style-name="P63"><text:span text:style-name="T6">4) обязан сообщить в письменной форме председателю Собрания депутатов - главе Зеленовского сельского поселения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одпунктом.</text:span></text:p>
      <text:p text:style-name="P63"><text:span text:style-name="T6">6. Глава Администрации Зеленовского сельского поселения представляет Зеленовское сельское поселение в Совете муниципальных образований Ростовской области.</text:span></text:p>
      <text:p text:style-name="P63"><text:bookmark text:name="Par16"/><text:span text:style-name="T6">7. Глава Администрации Зелен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span></text:p>
      <text:p text:style-name="P63"><text:soft-page-break/><text:span text:style-name="T6">Глава Администрации Зеленовского 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63"><text:span text:style-name="T6">8. Глава Администрации Зеленовского сельского 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63"><text:span text:style-name="T6">9. Денежное содержание главе Администрации Зеленовского сельского поселения устанавливается решением Собрания депутатов Зеленовского сельского поселения в соответствии с федеральными и областными законами.</text:span></text:p>
      <text:p text:style-name="P63"><text:span text:style-name="T6">10. В случае временного отсутствия главы Администрации Зеленовского сельского поселения его обязанности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определяемое главой Администрации Зеленовского сельского поселения.</text:span></text:p>
      <text:p text:style-name="P63"><text:span text:style-name="T6">В случае неиздания главой Администрации Зеленовского сельского поселения соответствующего распоряжения Администрации Зеленовского сельского поселения, обязанности главы Администрации Зеленовского сельского поселения в период его временного отсутствия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установленное Регламентом Администрации Зеленовского сельского поселения.</text:span></text:p>
      <text:p text:style-name="P60"><text:span text:style-name="T6">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span></text:p>
      <text:p text:style-name="P31"><text:span text:style-name="T6">11. Полномочия представителя нанимателя (работодателя) в отношении главы Администрации Зеленовского сельского поселения делегируются в соответствии с частью 4 статьи 2 Областного закона</text:span><text:span text:style-name="T12"> от 9 октября 2007 года № 786-ЗС</text:span><text:span text:style-name="T6"> «О муниципальной службе в Ростовской области» главе Администрации Зеленовского сельского поселения, за исключением полномочий, предусмотренных статьями 72-76, частью первой статьи 84</text:span><text:span text:style-name="T42">1 </text:span><text:span text:style-name="T6">Трудового кодекса Российской Федерации, частью 6, </text:span><text:soft-page-break/><text:span text:style-name="T6">частью 11 статьи 37 Федерального закона «Об общих принципах организации 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42">1</text:span><text:span text:style-name="T6">, 15 Федерального закона </text:span><text:span text:style-name="T12">от 2 марта 2007 года № 25-ФЗ </text:span><text:span text:style-name="T6">«О муниципальной службе в Российской Федерации», статьями 12, 12</text:span><text:span text:style-name="T42">1 </text:span><text:span text:style-name="T6">Областного закона </text:span><text:span text:style-name="T12">от 9 октября 2007 года № 786-ЗС</text:span><text:span text:style-name="T6"> «О муниципальной службе в Ростовской области», статьей 3</text:span><text:span text:style-name="T13">5</text:span><text:span text:style-name="T6"> настоящего Устава.</text:span></text:p>
      <text:p text:style-name="P51"/>
      <text:p text:style-name="P63"><text:span text:style-name="T6">Статья 3</text:span><text:span text:style-name="T13">4</text:span><text:span text:style-name="T6">. Полномочия главы Администрации Зеленовского сельского поселения</text:span></text:p>
      <text:p text:style-name="P54"/>
      <text:p text:style-name="P63"><text:span text:style-name="T6">1. Глава Администрации Зеленовского сельского поселения руководит Администрацией Зеленовского сельского поселения на принципах единоначалия.</text:span></text:p>
      <text:p text:style-name="P63"><text:span text:style-name="T6">2. Глава Администрации Зеленовского сельского поселения:</text:span></text:p>
      <text:h text:style-name="P64" text:outline-level="1"><text:span text:style-name="T6">1) от имени Зеленовского сельского поселения приобретает и осуществляет имущественные и иные права и обязанности, выступает в суде без доверенности;</text:span></text:h>
      <text:h text:style-name="P64" text:outline-level="1"><text:span text:style-name="T6">2) представляет Администрацию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Зеленовского сельского поселения, выдает доверенности на представление ее интересов; </text:span></text:h>
      <text:h text:style-name="P64" text:outline-level="1"><text:span text:style-name="T6">3) организует взаимодействие Администрации Зеленовского сельского поселения с председателем Собрания депутатов – главой Зеленовского сельского поселения и Собранием депутатов Зеленовского 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span></text:h>
      <text:h text:style-name="P64" text:outline-level="1"><text:span text:style-name="T6">4) взаимодействует с Губернатором Ростовской области, Правительством Ростовской области и иными органами исполнительной власти Ростовской области;</text:span></text:h>
      <text:h text:style-name="P64" text:outline-level="1"><text:span text:style-name="T6">5) в соответствии с областным законом принимает участие в заседаниях Правительства Ростовской области;</text:span></text:h>
      <text:h text:style-name="P64" text:outline-level="1"><text:span text:style-name="T6">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span></text:h>
      <text:h text:style-name="P64" text:outline-level="1"><text:span text:style-name="T6">7) обеспечивает составление и внесение в Собрание депутатов Зеленовского сельского поселения бюджета Зеленовского сельского поселения и отчета о его исполнении, исполнение бюджета Зеленовского сельского поселения;</text:span></text:h>
      <text:h text:style-name="P64" text:outline-level="1"><text:span text:style-name="T6">8) вносит в Собрание депутатов Зеленовского сельского поселения проекты нормативных правовых актов Собрания депутатов Зеленовского сельского поселения, предусматривающих установление, изменение и отмену местных налогов и сборов, осуществление расходов из средств бюджета Зеленовского сельского поселения, и дает заключения на проекты таких нормативных правовых актов;</text:span></text:h>
      <text:h text:style-name="P64" text:outline-level="1"><text:span text:style-name="T6">9) организует разработку, утверждение и исполнение муниципальных </text:span><text:soft-page-break/><text:span text:style-name="T6">программ;</text:span></text:h>
      <text:h text:style-name="P64" text:outline-level="1"><text:span text:style-name="T6">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span></text:h>
      <text:h text:style-name="P64" text:outline-level="1"><text:span text:style-name="T6">11) издает в пределах своих полномочий правовые акты;</text:span></text:h>
      <text:h text:style-name="P64" text:outline-level="1"><text:span text:style-name="T6">12) вносит проекты решений Собрания депутатов Зеленовского сельского поселения;</text:span></text:h>
      <text:h text:style-name="P64" text:outline-level="1"><text:span text:style-name="T6">13) утверждает штатное расписание Администрации Зеленовского сельского поселения;</text:span></text:h>
      <text:h text:style-name="P64" text:outline-level="1"><text:span text:style-name="T6">14) является представителем нанимателя (работодателем) в отношении муниципальных служащих, проходящих муниципальную службу в Администрации Зеленовского сельского поселения, иных работников Администрации Зеленовского 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span></text:h>
      <text:h text:style-name="P64" text:outline-level="1"><text:span text:style-name="T6">15) ведет прием граждан, рассматривает обращения граждан по вопросам, относящимся к его компетенции;</text:span></text:h>
      <text:h text:style-name="P64" text:outline-level="1"><text:span text:style-name="T6">16) осуществляет иные полномочия в соответствии с федеральным и областным законодательством, настоящим Уставом.</text:span></text:h>
      <text:p text:style-name="P17"/>
      <text:p text:style-name="P63"><text:span text:style-name="T6">Статья 3</text:span><text:span text:style-name="T13">5</text:span><text:span text:style-name="T6">. Досрочное п</text:span><text:span text:style-name="T7">рекращение полномочий главы Администрации Зеленовского сельского поселения</text:span></text:p>
      <text:p text:style-name="P47"/>
      <text:p text:style-name="P63"><text:span text:style-name="T6">1. Полномочия главы </text:span><text:span text:style-name="T7">Администрации Зеленовского сельского поселения</text:span><text:span text:style-name="T6">, осуществляемые на основе контракта, прекращаются досрочно в случае:</text:span></text:p>
      <text:p text:style-name="P63"><text:span text:style-name="T6">1) смерти;</text:span></text:p>
      <text:p text:style-name="P63"><text:span text:style-name="T6">2) отставки по собственному желанию;</text:span></text:p>
      <text:p text:style-name="P63"><text:span text:style-name="T6">3) расторжения контракта в соответствии с частями 11 или 11</text:span><text:span text:style-name="T42">1</text:span><text:span text:style-name="T6"> статьи 37 Федерального закона «Об общих принципах организации местного самоуправления в Российской Федерации»;</text:span></text:p>
      <text:p text:style-name="P63"><text:span text:style-name="T6">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span></text:p>
      <text:p text:style-name="P63"><text:span text:style-name="T6">5) признания судом недееспособным или ограниченно дееспособным;</text:span></text:p>
      <text:p text:style-name="P63"><text:span text:style-name="T6">6) признания судом безвестно отсутствующим или объявления умершим;</text:span></text:p>
      <text:p text:style-name="P63"><text:span text:style-name="T6">7) вступления в отношении его в законную силу обвинительного приговора суда;</text:span></text:p>
      <text:p text:style-name="P63"><text:span text:style-name="T6">8) выезда за пределы Российской Федерации на постоянное место жительства;</text:span></text:p>
      <text:p text:style-name="P63"><text:span text:style-name="T6">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text:span><text:soft-page-break/><text:span text:style-name="T6">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63"><text:span text:style-name="T6">10) призыва на военную службу или направления на заменяющую ее альтернативную гражданскую службу;</text:span></text:p>
      <text:p text:style-name="P63"><text:span text:style-name="T6">11) преобразования муниципального образования «Зеленовское сельское поселение», осуществляемого в соответствии с частями 3, 3</text:span><text:span text:style-name="T42">1-1</text:span><text:span text:style-name="T6">, 5, 7</text:span><text:span text:style-name="T42">2 </text:span><text:span text:style-name="T6">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Зеленовское сельское поселение»;</text:span></text:p>
      <text:p text:style-name="P63"><text:span text:style-name="T6">12) увеличения численности избирателей муниципального образования «Зеленовское сельское поселение» более чем на 25 процентов, произошедшего вследствие изменения границ Зеленовского сельского поселения;</text:span></text:p>
      <text:p text:style-name="P60"><text:span text:style-name="T6">13) утраты Зеленовским сельским поселением статуса муниципального образования в связи с его объединением с городским округом;</text:span></text:p>
      <text:p text:style-name="P63"><text:span text:style-name="T6">14) вступления в должность Главы Зеленовского сельского поселения, исполняющего полномочия главы Администрации Зеленовского сельского поселения.</text:span></text:p>
      <text:h text:style-name="P64" text:outline-level="2"><text:span text:style-name="T6">2. Решение о досрочном прекращении полномочий главы </text:span><text:span text:style-name="T7">Администрации Зеленовского сельского поселения</text:span><text:span text:style-name="T6"> за исключением случаев, предусмотренных подпунктами 3, 4, 11, 12, 13 пункта 1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h>
      <text:p text:style-name="P63"><text:bookmark text:name="Par41"/><text:span text:style-name="T6">3. Контракт с главой Администрации Зеленовского сельского поселения может быть расторгнут по соглашению сторон или в судебном порядке на основании заявления:</text:span></text:p>
      <text:p text:style-name="P63"><text:span text:style-name="T6">1) Собрания депутатов Зеленовского сельского поселения или председателя Собрания депутатов – главы Зелен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span></text:p>
      <text:p text:style-name="P63"><text:span text:style-name="T6">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span></text:p>
      <text:p text:style-name="P63"><text:span text:style-name="T6">3) главы Администрации Зеленовского сельского поселения – в связи с нарушениями условий контракта органами местного самоуправления Зеленовского сельского поселения и (или) органами государственной власти Ростовской области.</text:span></text:p>
      <text:p text:style-name="P63"><text:soft-page-break/><text:span text:style-name="T6">4. В случае досрочного прекращения полномочий главы Администрации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руководитель структурного подразделения Администрации Зеленовского сельского поселения или иной муниципальный служащий в соответствии с Регламентом Администрации Зеленовского сельского поселения.</text:span></text:p>
      <text:p text:style-name="P62"><text:span text:style-name="T6">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span></text:p>
      <text:p text:style-name="P18"/>
      <text:p text:style-name="P60"><text:span text:style-name="T6">Статья 3</text:span><text:span text:style-name="T13">6</text:span><text:span text:style-name="T6">. Структура Администрации Зеленовского сельского поселения</text:span></text:p>
      <text:p text:style-name="P48"/>
      <text:p text:style-name="P60"><text:span text:style-name="T6">1. В структуру Администрации Зеленовского сельского поселения входят: глава Администрации Зеленовского сельского поселения, структурные подразделения Администрации Зеленовского сельского поселения, должности муниципальной службы, должности по техническому обеспечению деятельности Администрации Зеленовского сельского поселения, не входящие в состав структурных подразделений Администрации Зеленовского сельского поселения.</text:span></text:p>
      <text:p text:style-name="P60"><text:span text:style-name="T6">2. Структура Администрации Зеленовского сельского поселения утверждается Собранием депутатов Зеленовского сельского поселения по представлению главы Администрации Зеленовского сельского поселения.</text:span></text:p>
      <text:p text:style-name="P60"><text:span text:style-name="T6">3. Штатное расписание Администрации Зеленовского сельского поселения утверждается главой Администрации Зеленовского сельского поселения на основе структуры Администрации Зеленовского сельского поселения исходя из расходов на содержание Администрации Зеленовского сельского поселения, предусмотренных бюджетом Зеленовского сельского поселения.</text:span></text:p>
      <text:p text:style-name="P60"><text:span text:style-name="T6">4. Глава Администрации Зеленовского сельского поселения назначает и увольняет работников Администрации Зеленовского сельского поселения, осуществляет иные полномочия в отношении работников Администрации Зеленовского сельского поселения в соответствии с федеральным и областным законодательством о муниципальной службе и трудовым законодательством.</text:span></text:p>
      <text:p text:style-name="P60"><text:span text:style-name="T6">5. Полномочия и порядок организации работы структурных подразделений Администрации Зеленовского сельского поселения определяются Регламентом Администрации Зеленовского сельского поселения и (или) положениями об этих подразделениях, утверждаемыми главой Администрации Зеленовского сельского поселения. Структурные подразделения Администрации Зеленовского сельского поселения не обладают правами юридического лица.</text:span></text:p>
      <text:p text:style-name="P60"><text:span text:style-name="T6">6. Руководители структурных подразделений Администрации Зеленовского сельского поселения:</text:span></text:p>
      <text:p text:style-name="P60"><text:soft-page-break/><text:span text:style-name="T6">1) организуют работу структурного подразделения Администрации Зеленовского сельского поселения;</text:span></text:p>
      <text:p text:style-name="P60"><text:span text:style-name="T6">2) разрабатывают и вносят главе Администрации Зеленовского сельского поселения проекты правовых актов и иные предложения в пределах своей компетенции;</text:span></text:p>
      <text:p text:style-name="P60"><text:span text:style-name="T6">3) рассматривают обращения граждан, ведут прием граждан по вопросам, относящимся к их компетенции;</text:span></text:p>
      <text:p text:style-name="P60"><text:span text:style-name="T6">4) решают иные вопросы в соответствии с федеральным и областным законодательством, настоящим Уставом.</text:span></text:p>
      <text:p text:style-name="P59"/>
      <text:p text:style-name="P60"><text:span text:style-name="T6">Статья 3</text:span><text:span text:style-name="T13">7</text:span><text:span text:style-name="T6">. Полномочия Администрации Зеленовского сельского поселения</text:span></text:p>
      <text:p text:style-name="P48"/>
      <text:p text:style-name="P32"><text:span text:style-name="T6">1. Администрация Зеленовского сельского поселения под руководством главы Администрации Зеленовского сельского поселения:</text:span></text:p>
      <text:p text:style-name="P60"><text:span text:style-name="T6">1) обеспечивает составление проекта бюджета Зеленовского сельского поселения, исполнение бюджета Зеленовского 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Зеленовского сельского поселения;</text:span></text:p>
      <text:p text:style-name="P60"><text:span text:style-name="T6">2) разрабатывает проекты муниципальных правовых актов об установлении, изменении и отмене местных налогов и сборов Зеленовского сельского поселения в соответствии с законодательством Российской Федерации о налогах и сборах;</text:span></text:p>
      <text:p text:style-name="P60"><text:span text:style-name="T6">3) осуществляет владение, пользование и распоряжение имуществом, находящимся в муниципальной собственности Зеленовского сельского поселения;</text:span></text:p>
      <text:p text:style-name="P60"><text:span text:style-name="T6">4) организует в границах Зеленовского сельского 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span></text:p>
      <text:p text:style-name="P67"><text:span text:style-name="T6">5) обеспечивает проживающих в Зелен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42">1</text:span><text:span text:style-name="T6">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67"><text:span text:style-name="T6">6) создает условия для предоставления транспортных услуг населению и организует транспортное обслуживание населения в границах Зеленовского сельского поселения;</text:span></text:p>
      <text:p text:style-name="P60"><text:span text:style-name="T6">7) участвует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 в том числе </text:span><text:soft-page-break/><text:span text:style-name="T6">осуществляет полномочия в области противодействия терроризма в соответствии со статьей 5</text:span><text:span text:style-name="T42">2</text:span><text:span text:style-name="T6"> Федерального закона от 6 марта 2006 года № 35-ФЗ «О противодействии терроризму»;</text:span></text:p>
      <text:p text:style-name="P67"><text:span text:style-name="T6">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Зеленовского сельского поселения, социальную и культурную адаптацию мигрантов, профилактику межнациональных (межэтнических) конфликтов;</text:span></text:p>
      <text:p text:style-name="P60"><text:span text:style-name="T6">9) участвует в предупреждении и ликвидации последствий чрезвычайных ситуаций в границах Зеленовского сельского поселения;</text:span></text:p>
      <text:p text:style-name="P60"><text:span text:style-name="T6">10) обеспечивает первичные меры пожарной безопасности в границах населенных пунктов Зеленовского сельского поселения;</text:span></text:p>
      <text:p text:style-name="P60"><text:span text:style-name="T6">11) создает условия для обеспечения жителей Зеленовского сельского поселения услугами связи, общественного питания, торговли и бытового обслуживания;</text:span></text:p>
      <text:p text:style-name="P60"><text:span text:style-name="T6">12) создает условия для организации досуга и обеспечения жителей Зеленовского сельского поселения услугами организаций культуры;</text:span></text:p>
      <text:p text:style-name="P60"><text:span text:style-name="T6">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Зеленовском сельском поселении;</text:span></text:p>
      <text:p text:style-name="P63"><text:span text:style-name="T12">14) обеспечивает условия для развития на территории Зеленовского сельского 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Зеленовского сельского поселения;</text:span></text:p>
      <text:p text:style-name="P60"><text:span text:style-name="T6">15) создает условия для массового отдыха жителей Зеленовского 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span></text:p>
      <text:p text:style-name="P60"><text:span text:style-name="T6">16) организует формирование архивных фондов Зеленовского сельского поселения;</text:span></text:p>
      <text:p text:style-name="P60"><text:span text:style-name="T6">17) участвует в организации деятельности по </text:span><text:span text:style-name="T12">накоплению (в том числе раздельному накоплению) и транспортированию твердых коммунальных отходов;</text:span></text:p>
      <text:p text:style-name="P60"><text:span text:style-name="T6">18) организует подготовку правил благоустройства территории Зеленовского сельского поселения, осуществляет муниципальный контроль в сфере благоустройства, предметом которого является соблюдение правил благоустройства территории Зеленов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ует благоустройство территории Зеленовского сельского 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Зеленовского сельского поселения;</text:span></text:p>
      <text:p text:style-name="P60"><text:span text:style-name="T6">19) осуществляет муниципальный лесной контроль;</text:span></text:p>
      <text:p text:style-name="P60"><text:span text:style-name="T6">20) принимает в соответствии с гражданским законодательством Российской </text:span><text:soft-page-break/><text:span text:style-name="T6">Федерации решения о сносе самовольной постройки, решение о сносе самовольной постройки или ее приведении в соответствие с установленными требованиями;</text:span></text:p>
      <text:p text:style-name="P1">21)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Зеленовского сельского поселения, изменяет, аннулирует такие наименования, размещает информацию в государственном адресном реестре;</text:p>
      <text:p text:style-name="P60"><text:span text:style-name="T6">22) организует оказание ритуальных услуг и обеспечивает содержание мест захоронения;</text:span></text:p>
      <text:p text:style-name="P60"><text:span text:style-name="T6">23) осуществляет мероприятия по обеспечению безопасности людей на водных объектах, охране их жизни и здоровья;</text:span></text:p>
      <text:p text:style-name="P60"><text:span text:style-name="T6">24)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span></text:p>
      <text:p text:style-name="P31"><text:span text:style-name="T6">25)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Зеленовского сельского поселения, а также</text:span><text:span text:style-name="T12"> осуществляет муниципальный контроль в области охраны и использования особо охраняемых природных территорий местного значения;</text:span></text:p>
      <text:p text:style-name="P60"><text:span text:style-name="T6">26) содействует развитию сельскохозяйственного производства, создает условия для развития малого и среднего предпринимательства;</text:span></text:p>
      <text:p text:style-name="P60"><text:span text:style-name="T6">27) организует и осуществляет мероприятия по работе с детьми и молодежью в Зеленовском сельском поселении;</text:span></text:p>
      <text:p text:style-name="P60"><text:span text:style-name="T6">28)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Зелен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span></text:p>
      <text:p text:style-name="P60"><text:span text:style-name="T6">29) оказывает поддержку гражданам и их объединениям, участвующим в охране общественного порядка, создает условия для деятельности народных дружин;</text:span></text:p>
      <text:p text:style-name="P60"><text:span text:style-name="T6">30) оказывает поддержку социально ориентированным некоммерческим организациям в пределах полномочий, установленных статьями 31</text:span><text:span text:style-name="T42">1</text:span><text:span text:style-name="T6"> и 31</text:span><text:span text:style-name="T42">3</text:span><text:span text:style-name="T6"> Федерального закона от 12 января 1996 года № 7-ФЗ «О некоммерческих организациях»;</text:span></text:p>
      <text:p text:style-name="P60"><text:span text:style-name="T6">31) обеспечивает выполнение работ, необходимых для создания искусственных земельных участков для нужд Зеленовского сельского поселения в соответствии с федеральным законом;</text:span></text:p>
      <text:p text:style-name="P60"><text:soft-page-break/><text:span text:style-name="T6">32) осуществляет меры по противодействию коррупции в границах Зеленовского сельского поселения;</text:span></text:p>
      <text:p text:style-name="P60"><text:span text:style-name="T6">33)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span></text:p>
      <text:p text:style-name="P60"><text:span text:style-name="T6">34)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преобразования Зеленовского сельского поселения;</text:span></text:p>
      <text:p text:style-name="P60"><text:span text:style-name="T6">35) организует сбор статистических показателей, характеризующих состояние экономики и социальной сферы Зелен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span></text:p>
      <text:p text:style-name="P60"><text:span text:style-name="T6">36)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Зеленовского сельского поселения официальной информации о социально-экономическом и культурном развитии Зелен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span></text:p>
      <text:p text:style-name="P60"><text:span text:style-name="T6">37) осуществляет международные и внешнеэкономические связи в соответствии с федеральными законами;</text:span></text:p>
      <text:p text:style-name="P60"><text:span text:style-name="T6">38) организует профессиональное образование и дополнительное профессиональное образование председателя Собрания депутатов – главы Зеленовского сельского поселения, депутатов Собрания депутатов Зеленовского сельского 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text:style-name="P60"><text:span text:style-name="T6">39)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text:style-name="P60"><text:span text:style-name="T6">40) организует и осуществляет муниципальный контроль на территории Зеленовского сельского поселения;</text:span></text:p>
      <text:p text:style-name="P60"><text:span text:style-name="T6">41) разрабатывает и принимает административные регламенты проведения проверок при осуществлении муниципального контроля;</text:span></text:p>
      <text:p text:style-name="P60"><text:span text:style-name="T6">42) организует и проводит мониторинг эффективности муниципального контроля в соответствующих сферах деятельности, показатели и методика </text:span><text:soft-page-break/><text:span text:style-name="T6">проведения которого утверждаются Правительством Российской Федерации;</text:span></text:p>
      <text:p text:style-name="P63"><text:span text:style-name="T6">43) вправе </text:span><text:span text:style-name="T7">создавать муниципальную пожарную охрану;</text:span></text:p>
      <text:p text:style-name="P31"><text:span text:style-name="T31">44)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T31">программ</text:span></text:a><text:span text:style-name="T31">ы комплексного развития систем коммунальной инфраструктуры Зеленовского сельского поселения, программы комплексного развития транспортной инфраструктуры Зеленовского сельского поселения, программы комплексного развития социальной инфраструктуры Зеленовского сельского поселения, </text:span><text:a xlink:type="simple" xlink:href="consultantplus://offline/ref=1496B0401B1BB89E489F67D05ABDF8042979E324249D75003CBF578798F34F0712E8B706DCDEE4C4Y5KAM" text:style-name="Internet_20_link" text:visited-style-name="Visited_20_Internet_20_Link"><text:span text:style-name="T31">требования</text:span></text:a><text:span text:style-name="T31"> к которым устанавливаются Правительством Российской Федерации;</text:span></text:p>
      <text:p text:style-name="P63"><text:span text:style-name="T6">45) осуществляет полномочия по организации теплоснабжения, предусмотренные Федеральным законом «О теплоснабжении»;</text:span></text:p>
      <text:p text:style-name="P63"><text:span text:style-name="T6">46) участвует в соответствии с федеральным законом в выполнении комплексных кадастровых работ;</text:span></text:p>
      <text:p text:style-name="P63"><text:span text:style-name="T6">47)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Зеленовского сельского поселения;</text:span></text:p>
      <text:p text:style-name="P60"><text:span text:style-name="T6">48) исполняет иные полномочия по решению вопросов местного значения в соответствии с федеральными законами, настоящим Уставом.</text:span></text:p>
      <text:p text:style-name="P32"><text:span text:style-name="T6">2. Администрация Зеленовского сельского поселения вправе привлекать граждан к выполнению на добровольной основе социально значимых для Зеленовского сельского поселения работ (в том числе дежурств) в целях решения вопросов местного значения, предусмотренных пунктами 7</text:span><text:span text:style-name="T42">1</text:span><text:span text:style-name="T6">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Зеленовского сельского поселения о привлечении граждан к выполнению на добровольной основе социально значимых для Зеленовского сельского поселения работ должно быть опубликовано (обнародовано) не позднее, чем за семь дней до дня проведения указанных работ.</text:span></text:p>
      <text:p text:style-name="P60"><text:span text:style-name="T6">К социально значимым работам могут быть отнесены только работы, не требующие специальной профессиональной подготовки.</text:span></text:p>
      <text:p text:style-name="P60"><text:span text:style-name="T6">К выполнению социально значимых работ могут привлекаться совершеннолетние трудоспособные жители Зеленовского 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text:style-name="P60"><text:span text:style-name="T6">3. Администрация Зеленовского сельского поселения исполняет отдельные государственные полномочия, переданные органам местного самоуправления Зеленовского сельского поселения, в соответствии с федеральными и областными законами.</text:span></text:p>
      <text:p text:style-name="P48"/>
      <text:p text:style-name="P60"><text:span text:style-name="T6">Статья 3</text:span><text:span text:style-name="T13">8</text:span><text:span text:style-name="T6">. Избирательная комиссия Зеленовского сельского поселения</text:span></text:p>
      <text:p text:style-name="P48"/>
      <text:p text:style-name="P60"><text:span text:style-name="T6">1. Избирательная комиссия Зеленовского сельского поселения является </text:span><text:soft-page-break/><text:span text:style-name="T6">муниципальным органом, который не входит в структуру органов местного самоуправления Зеленовского сельского поселения.</text:span></text:p>
      <text:p text:style-name="P60"><text:span text:style-name="T6">2. Избирательная комиссия Зеленовского сельского поселения формируется Собранием депутатов Зеленовского сельского поселения в соответствии с Федеральным законом «Об основных гарантиях избирательных прав и права на участие в референдуме граждан Российской Федерации».</text:span></text:p>
      <text:p text:style-name="P60"><text:span text:style-name="T6">3. Избирательная комиссия Зеленовского сельского поселения формируется в составе восьми членов с правом решающего голоса сроком на 5 лет.</text:span></text:p>
      <text:p text:style-name="P60"><text:span text:style-name="T6">4. Избирательная комиссия Зеленовского 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Зеленовского сельского поселения, осуществляет иные полномочия в соответствии с федеральными и областными законами, настоящим Уставом.</text:span></text:p>
      <text:p text:style-name="P60"><text:span text:style-name="T6">5. Деятельность Избирательной комиссии Зеленовского сельского поселения осуществляется коллегиально.</text:span></text:p>
      <text:p text:style-name="P60"><text:span text:style-name="T6">6. Избирательная комиссия Зеленовского сельского поселения принимает постановления.</text:span></text:p>
      <text:p text:style-name="P60"><text:span text:style-name="T6">7. Председатель Избирательной комиссии Зеленовского сельского поселения, заместитель председателя и секретарь Избирательной комиссии Зеленовского сельского поселения избираются тайным голосованием на ее первом заседании из числа членов Избирательной комиссии Зеленовского 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span></text:p>
      <text:p text:style-name="P60"><text:span text:style-name="T6">8. Председатель Избирательной комиссии Зеленовского сельского поселения:</text:span></text:p>
      <text:p text:style-name="P60"><text:span text:style-name="T6">1) представляет Избирательную комиссию Зеленовского 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Зеленовского сельского поселения, выдает доверенности на представление интересов Избирательной комиссии Зеленовского сельского поселения;</text:span></text:p>
      <text:p text:style-name="P60"><text:span text:style-name="T6">2) организует работу Избирательной комиссии Зеленовского сельского поселения;</text:span></text:p>
      <text:p text:style-name="P60"><text:span text:style-name="T6">3) созывает и ведет заседания Избирательной комиссии Зеленовского сельского поселения;</text:span></text:p>
      <text:p text:style-name="P60"><text:span text:style-name="T6">4) подписывает постановления Избирательной комиссии Зеленовского сельского поселения;</text:span></text:p>
      <text:p text:style-name="P60"><text:span text:style-name="T6">5) распределяет обязанности между членами Избирательной комиссии Зеленовского сельского поселения для организации работы по исполнению принимаемых Избирательной комиссией Зеленовского сельского поселения постановлений;</text:span></text:p>
      <text:p text:style-name="P60"><text:span text:style-name="T6">6) дает поручения заместителю председателя, секретарю и членам </text:span><text:soft-page-break/><text:span text:style-name="T6">Избирательной комиссии Зеленовского сельского поселения;</text:span></text:p>
      <text:p text:style-name="P60"><text:span text:style-name="T6">7) организует в Избирательной комиссии Зеленовского сельского поселения прием граждан, рассмотрение их обращений;</text:span></text:p>
      <text:p text:style-name="P60"><text:span text:style-name="T6">8) осуществляет иные полномочия, предусмотренные федеральными и областными законами.</text:span></text:p>
      <text:p text:style-name="P60"><text:span text:style-name="T6">9. Заместитель председателя Избирательной комиссии Зеленовского сельского поселения оказывает содействие председателю Избирательной комиссии Зеленовского сельского поселения в осуществлении возложенных на него полномочий, выполняет его поручения, а в отсутствие председателя Избирательной комиссии Зеленовского сельского поселения исполняет его обязанности.</text:span></text:p>
      <text:p text:style-name="P60"><text:span text:style-name="T6">10. Полномочия Избирательной комиссии Зеленовского 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Зеленовского сельского поселения не формируется.</text:span></text:p>
      <text:p text:style-name="P48"/>
      <text:p text:style-name="P60"><text:span text:style-name="T6">Глава 5. Статус депутата Собрания депутатов Зеленовского сельского поселения, председателя Собрания депутатов - главы Зеленовского сельского поселения</text:span></text:p>
      <text:p text:style-name="P48"/>
      <text:p text:style-name="P60"><text:span text:style-name="T6">Статья 3</text:span><text:span text:style-name="T13">9</text:span><text:span text:style-name="T6">. Статус депутата Собрания депутатов Зеленовского сельского поселения, председателя Собрания депутатов - главы Зеленовского сельского поселения</text:span></text:p>
      <text:p text:style-name="P48"/>
      <text:p text:style-name="P32"><text:span text:style-name="T6">1. Председатель Собрания депутатов - глава Зеленовского сельского поселения является выборным должностным лицом местного самоуправления.</text:span></text:p>
      <text:p text:style-name="P60"><text:span text:style-name="T6">2. Депутату Собрания депутатов Зеленовского сельского поселения, председателю Собрания депутатов - главе Зеленовского сельского поселения обеспечиваются условия для беспрепятственного осуществления своих полномочий.</text:span></text:p>
      <text:p text:style-name="P60"><text:span text:style-name="T6">3. Полномочия депутата Собрания депутатов Зеленовского сельского поселения начинаются со дня его избрания и прекращаются со дня начала работы Собрания депутатов Зеленовского сельского поселения нового созыва.</text:span></text:p>
      <text:p text:style-name="P60"><text:span text:style-name="T6">Полномочия председателя Собрания депутатов - главы Зеленовского сельского 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Зеленовского сельского поселения.</text:span></text:p>
      <text:p text:style-name="P60"><text:span text:style-name="T6">4. Срок полномочий депутата Собрания депутатов Зеленовского сельского поселения составляет 5 лет.</text:span></text:p>
      <text:p text:style-name="P60"><text:span text:style-name="T6">5.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span></text:p>
      <text:p text:style-name="P63"><text:span text:style-name="T6">6. Председатель Собрания депутатов – глава Зеленовского сельского поселения, </text:span><text:span text:style-name="T8">заместитель председателя Собрания депутатов Зеленовского сельского поселения и иные депутаты Собрания депутатов Зеленовского сельского поселения</text:span><text:span text:style-name="T6"> </text:span><text:soft-page-break/><text:span text:style-name="T6">осуществляют свои полномочия на непостоянной основе.</text:span></text:p>
      <text:p text:style-name="P60"><text:span text:style-name="T6">7. Гарантии осуществления полномочий депутата Собрания депутатов Зеленовского сельского поселения, председателя Собрания депутатов – главы Зеленовского сельского поселения устанавливаются настоящим Уставом в соответствии с федеральными законами и областными законами.</text:span></text:p>
      <text:p text:style-name="P60"><text:span text:style-name="T6">8. Председатель Собрания депутатов – глава Зеленов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text:span><text:span text:style-name="T13"> </text:span><text:span text:style-name="T6">если иное не предусмотрено федеральными законами.</text:span></text:p>
      <text:p text:style-name="P60"><text:span text:style-name="T6">Депутаты Собрания депутатов Зелен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span></text:p>
      <text:p text:style-name="P62"><text:span text:style-name="T6">9. Депутаты Собрания депутатов Зеленовского сельского поселения, председатель Собрания депутатов – глава Зеленовского сельского 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62"><text:span text:style-name="T6">Полномочия депутата Собрания депутатов Зеленовского сельского поселения, председателя Собрания депутатов – главы Зеленов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span></text:p>
      <text:p text:style-name="P62"><text:span text:style-name="T6">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брания депутатов Зеленовского сельского поселения, </text:span><text:soft-page-break/><text:span text:style-name="T6">председателем Собрания депутатов – главой Зеленовского сельского поселения, проводится по решению Губернатора Ростовской области в порядке, установленном областным законом.</text:span></text:p>
      <text:p text:style-name="P62"><text:span text:style-name="T6">11. При выявлении в результате проверки, проведенной в соответствии с пунктом 10</text:span><text:span text:style-name="T42"> </text:span><text:span text:style-name="T6">настоящей статьи, фактов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Ростовской области обращается с заявлением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или применении в отношении указанных лиц иной меры ответственности в Собрание депутатов Зеленовского сельского поселения или в суд.</text:span></text:p>
      <text:p text:style-name="P62"><text:span text:style-name="T6">Решение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в случае несоблюдения ими указанных ограничений, запретов и неисполнения указанных обязанностей принимается Собранием депутатов Зеленовского сельского поселения не позднее чем через 30 дней со дня появления оснований для досрочного прекращения полномочий.</text:span></text:p>
      <text:p text:style-name="P63"><text:span text:style-name="T6">12. </text:span><text:span text:style-name="T12">К </text:span><text:span text:style-name="T6">депутату Собрания депутатов Зеленовского сельского поселения, председателю Собрания депутатов – главе Зеленовского сельского поселения,</text:span><text:span text:style-name="T12">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52">1) предупреждение;</text:p>
      <text:p text:style-name="P63"><text:span text:style-name="T12">2) освобождение депутата </text:span><text:span text:style-name="T6">Собрания депутатов Зеленовского сельского поселения </text:span><text:span text:style-name="T12">от должности в Собрании депутатов Зеленовского сельского поселения с лишением права занимать должности в Собрании депутатов Зеленовского сельского поселения до прекращения срока его полномочий;</text:span></text:p>
      <text:p text:style-name="P52">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63"><text:span text:style-name="T12">4) запрет занимать должности в Собрании депутатов Зеленовского сельского поселения до прекращения срока его полномочий;</text:span></text:p>
      <text:p text:style-name="P52">5) запрет исполнять полномочия на постоянной основе до прекращения срока <text:soft-page-break/>его полномочий.</text:p>
      <text:p text:style-name="P62"><text:span text:style-name="T6">13.</text:span><text:span text:style-name="T12"> Порядок принятия решения о применении к депутату Собрания депутатов Зеленовского сельского поселения, председателю Собрания депутатов - главе Зеленовского сельского поселения мер ответственности, указанных в </text:span><text:a xlink:type="simple" xlink:href="#Par0" text:style-name="Internet_20_link" text:visited-style-name="Visited_20_Internet_20_Link"><text:span text:style-name="T12">пункте </text:span></text:a><text:a xlink:type="simple" xlink:href="#Par0" text:style-name="Internet_20_link" text:visited-style-name="Visited_20_Internet_20_Link"><text:span text:style-name="T6">12</text:span></text:a><text:span text:style-name="T12"> настоящей статьи, определяется </text:span><text:span text:style-name="T6">решением Собрания депутатов </text:span><text:span text:style-name="T12">Зеленовского сельского поселения</text:span><text:span text:style-name="T6"> в соответствии с Областным законом от 12 мая 2009 года № 218-ЗС «О противодействии коррупции в Ростовской области».</text:span></text:p>
      <text:p text:style-name="P62"><text:span text:style-name="T6">14. Гарантии прав депутата Собрания депутатов Зеленовского сельского поселения, председателя Собрания депутатов – главы Зеленовского 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Зеленовского сельского поселения, председателя Собрания депутатов – главы Зеленовского сельского 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text:style-name="P60"><text:span text:style-name="T6">15. Депутат Собрания депутатов Зеленовского сельского поселения, председатель Собрания депутатов – глава Зеленов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Зеленовского сельского поселения, председателя Собрания депутатов – главы Зеленовского сельского поселения, в том числе по истечении срока их полномочий. Данное положение не распространяется на случаи, когда депутатом Собрания депутатов Зеленовского сельского поселения, председателем Собрания депутатов – главой Зеленовского сельского поселения были допущены публичные оскорбления, клевета или иные нарушения, ответственность за которые предусмотрена федеральным законом.</text:span></text:p>
      <text:p text:style-name="P60"><text:span text:style-name="T6">16. Полномочия депутата Собрания депутатов Зеленовского сельского поселения прекращаются досрочно в случае:</text:span></text:p>
      <text:p text:style-name="P60"><text:span text:style-name="T6">1) смерти;</text:span></text:p>
      <text:p text:style-name="P60"><text:span text:style-name="T6">2) отставки по собственному желанию;</text:span></text:p>
      <text:p text:style-name="P60"><text:span text:style-name="T6">3) признания судом недееспособным или ограниченно дееспособным;</text:span></text:p>
      <text:p text:style-name="P60"><text:span text:style-name="T6">4) признания судом безвестно отсутствующим или объявления умершим;</text:span></text:p>
      <text:p text:style-name="P60"><text:span text:style-name="T6">5) вступления в отношении его в законную силу обвинительного приговора суда;</text:span></text:p>
      <text:p text:style-name="P60"><text:span text:style-name="T6">6) выезда за пределы Российской Федерации на постоянное место жительства;</text:span></text:p>
      <text:p text:style-name="P60"><text:span text:style-name="T6">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text:span><text:soft-page-break/><text:span text:style-name="T6">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60"><text:span text:style-name="T6">8) отзыва избирателями;</text:span></text:p>
      <text:p text:style-name="P60"><text:span text:style-name="T6">9) досрочного прекращения полномочий Собрания депутатов Зеленовского сельского поселения;</text:span></text:p>
      <text:p text:style-name="P60"><text:span text:style-name="T6">10) призыва на военную службу или направления на заменяющую ее альтернативную гражданскую службу;</text:span></text:p>
      <text:p text:style-name="P60"><text:span text:style-name="T6">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h text:style-name="P64" text:outline-level="2"><text:span text:style-name="T6">17. Полномочия депутата Собрания депутатов Зеленовского сельского 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span></text:h>
      <text:h text:style-name="P33" text:outline-level="2"><text:span text:style-name="T6">18. Решение Собрания депутатов Зеленовского сельского поселения о досрочном прекращении полномочий депутата Собрания депутатов Зелен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Зеленовского сельского поселения, - не позднее чем через три месяца со дня появления такого основания.</text:span></text:h>
      <text:p text:style-name="P48"/>
      <text:p text:style-name="P60"><text:span text:style-name="T6">Статья </text:span><text:span text:style-name="T13">40</text:span><text:span text:style-name="T6">. Право на получение и распространение информации </text:span></text:p>
      <text:p text:style-name="P48"/>
      <text:p text:style-name="P60"><text:span text:style-name="T6">1. При обращении депутата Собрания депутатов Зеленовского сельского поселения, председателя Собрания депутатов – главы Зеленовского сельского поселения в органы местного самоуправления Зеленовского 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span></text:p>
      <text:p text:style-name="P60"><text:span text:style-name="T6">2. Депутат Собрания депутатов Зеленовского сельского поселения, председатель Собрания депутатов – глава Зеленовского сельского 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Зеленовского 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Зеленовского сельского поселения, председателя Собрания депутатов – главы Зеленовского сельского поселения не допускается.</text:span></text:p>
      <text:p text:style-name="P60"><text:span text:style-name="T6">3. Депутат Собрания депутатов Зеленовского сельского поселения в порядке, установленном Собранием депутатов Зеленовского 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text:span><text:soft-page-break/><text:span text:style-name="T6">органы муниципальных образований органами государственной власти, а также другими информационными и справочными материалами.</text:span></text:p>
      <text:p text:style-name="P48"/>
      <text:p text:style-name="P60"><text:span text:style-name="T6">Статья 4</text:span><text:span text:style-name="T13">1</text:span><text:span text:style-name="T6">. Право на обращение </text:span></text:p>
      <text:p text:style-name="P48"/>
      <text:p text:style-name="P60"><text:span text:style-name="T6">1. Депутат Собрания депутатов Зеленовского сельского поселения, председатель Собрания депутатов – глава Зеленовского 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Зеленовского сельского поселения, а также должностным лицам организаций, расположенных на территории Зеленовского сельского поселения, по вопросам, отнесенным к их ведению.</text:span></text:p>
      <text:p text:style-name="P60"><text:span text:style-name="T6">2. Органы местного самоуправления Зеленовского сельского поселения, должностные лица органов местного самоуправления Зеленовского сельского поселения, а также должностные лица организаций, к которым обратился депутат Собрания депутатов Зеленовского сельского поселения, председатель Собрания депутатов – глава Зеленовского сельского поселения, обязаны дать письменный ответ на обращение не позднее 30 дней со дня его получения.</text:span></text:p>
      <text:p text:style-name="P60"><text:span text:style-name="T6">3. Депутат Собрания депутатов Зеленовского сельского поселения, председатель Собрания депутатов – глава Зеленовского 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Зеленовского сельского поселения. О дне рассмотрения обращения на заседании Собрания депутатов Зеленовского сельского поселения депутат Собрания депутатов Зеленовского сельского поселения, председатель Собрания депутатов – глава Зеленовского сельского поселения должны быть извещены заблаговременно, но не позднее чем за два календарных дня.</text:span></text:p>
      <text:p text:style-name="P60"><text:span text:style-name="T6">4. Вмешательство депутата Собрания депутатов Зеленовского сельского поселения, председателя Собрания депутатов – главы Зеленовского сельского поселения в деятельность государственных, правоохранительных и судебных органов не допускается.</text:span></text:p>
      <text:p text:style-name="P48"/>
      <text:p text:style-name="P60"><text:span text:style-name="T6">Статья 4</text:span><text:span text:style-name="T13">2</text:span><text:span text:style-name="T6">. Право на безотлагательный прием должностными лицами</text:span></text:p>
      <text:p text:style-name="P48"/>
      <text:p text:style-name="P60"><text:span text:style-name="T6">По вопросам, связанным с осуществлением своих полномочий, депутат Собрания депутатов Зеленовского сельского поселения, председатель Собрания депутатов – глава Зеленовского сельского поселения пользуются на территории Зеленовского сельского поселения правом безотлагательного приема должностными лицами местного самоуправления.</text:span></text:p>
      <text:p text:style-name="P48"/>
      <text:p text:style-name="P60"><text:span text:style-name="T6">Статья 4</text:span><text:span text:style-name="T13">3</text:span><text:span text:style-name="T6">. Право депутатов Собрания депутатов Зеленовского сельского поселения на объединение в депутатские группы и другие объединения депутатов </text:span></text:p>
      <text:p text:style-name="P48"/>
      <text:p text:style-name="P60"><text:span text:style-name="T6">1. Депутаты Собрания депутатов Зеленовского сельского поселения имеют </text:span><text:soft-page-break/><text:span text:style-name="T6">право объединяться в депутатские группы, иные объединения депутатов.</text:span></text:p>
      <text:p text:style-name="P60"><text:span text:style-name="T6">2. Порядок образования и деятельности объединений депутатов, их права и обязанности определяются регламентом Собрания депутатов Зеленовского сельского поселения.</text:span></text:p>
      <text:p text:style-name="P48"/>
      <text:p text:style-name="P60"><text:span text:style-name="T6">Статья 4</text:span><text:span text:style-name="T13">4</text:span><text:span text:style-name="T6">. Гарантии реализации прав депутата Собрания депутатов Зеленовского сельского поселения при принятии решений Собранием депутатов Зеленовского сельского поселения </text:span></text:p>
      <text:p text:style-name="P48"/>
      <text:p text:style-name="P60"><text:span text:style-name="T6">1.Депутат Собрания депутатов Зеленовского сельского поселения, обладает правом правотворческой инициативы в Собрании депутатов Зеленовского сельского поселения, которое осуществляется им в порядке, установленном регламентом Собрания депутатов Зеленовского сельского поселения.</text:span></text:p>
      <text:p text:style-name="P60"><text:span text:style-name="T6">2. Депутату Собрания депутатов Зеленовского сельского поселения гарантируются:</text:span></text:p>
      <text:p text:style-name="P60"><text:span text:style-name="T6">1) обязательное рассмотрение Собранием депутатов Зеленовского сельского поселения предложения, внесенного депутатом Собрания депутатов Зеленовского сельского поселения, на заседании Собрания депутатов Зеленовского сельского поселения;</text:span></text:p>
      <text:p text:style-name="P60"><text:span text:style-name="T6">2) обязательная постановка на голосование всех внесенных депутатом Собрания депутатов Зеленовского сельского поселения поправок к проектам решений, рассматриваемым Собранием депутатов Зеленовского сельского поселения.</text:span></text:p>
      <text:p text:style-name="P62"><text:span text:style-name="T6">3. На заседаниях </text:span><text:bookmark-start text:name="OLE_LINK52"/><text:bookmark-start text:name="OLE_LINK58"/><text:bookmark-start text:name="OLE_LINK53"/><text:span text:style-name="T6">Собрания депутатов Зеленовского сельского поселения </text:span><text:bookmark-end text:name="OLE_LINK52"/><text:bookmark-end text:name="OLE_LINK58"/><text:bookmark-end text:name="OLE_LINK53"/><text:span text:style-name="T6">депутат Собрания депутатов Зеленовского сельского поселения вправе в порядке, установленном регламентом указанного органа:</text:span></text:p>
      <text:p text:style-name="P63"><text:span text:style-name="T6">1) избирать и быть избранным на должности председателя Собрания депутатов – главы Зеленовского сельского поселения, заместителя председателя Собрания депутатов Зеленовского сельского поселения, выдвигать кандидатуры (в том числе и свою кандидатуру) на эти должности, заявлять отводы кандидатам;</text:span></text:p>
      <text:p text:style-name="P62"><text:span text:style-name="T6">2) избирать и быть избранным в органы Собрания депутатов Зеленовского сельского поселения, выдвигать кандидатуры (в том числе и свою кандидатуру) в эти органы, заявлять отводы кандидатам;</text:span></text:p>
      <text:p text:style-name="P60"><text:span text:style-name="T6">3) избирать и быть избранным в состав Собрания депутатов Тарасовского района, в случае если областным законом и Уставом муниципального образования «Тарасовский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text:span></text:p>
      <text:p text:style-name="P62"><text:span text:style-name="T6">4) участвовать в прениях, вносить предложения и замечания по существу обсуждаемых вопросов, по порядку ведения заседания;</text:span></text:p>
      <text:p text:style-name="P60"><text:span text:style-name="T6">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Зеленовского сельского поселения;</text:span></text:p>
      <text:p text:style-name="P60"><text:soft-page-break/><text:span text:style-name="T6">6) задавать вопросы выступающим, давать справки;</text:span></text:p>
      <text:p text:style-name="P60"><text:span text:style-name="T6">7) выступать по мотивам голосования (до момента голосования);</text:span></text:p>
      <text:p text:style-name="P60"><text:span text:style-name="T6">8) требовать постановки своих предложений на голосование;</text:span></text:p>
      <text:p text:style-name="P60"><text:span text:style-name="T6">9) требовать повторного голосования в случаях установленного нарушения правил голосования;</text:span></text:p>
      <text:p text:style-name="P63"><text:span text:style-name="T6">10) </text:span><text:span text:style-name="T31">пользоваться иными правами в соответствии с настоящим Уставом и регламентом Собрания депутатов Зеленовского сельского поселения</text:span><text:span text:style-name="T6">.</text:span></text:p>
      <text:p text:style-name="P56"/>
      <text:p text:style-name="P60"><text:span text:style-name="T6">Статья 4</text:span><text:span text:style-name="T13">5</text:span><text:span text:style-name="T6">. Содействие депутату Собрания депутатов Зеленовского сельского поселения в проведении встреч с избирателями </text:span></text:p>
      <text:p text:style-name="P48"/>
      <text:p text:style-name="P63"><text:span text:style-name="T6">1. Депутату Собрания депутатов Зеленовского сельского поселения обеспечиваются необходимые условия для проведения встреч с избирателями, </text:span><text:span text:style-name="T12">в том числе отчетов депутатов перед избирателями.</text:span></text:p>
      <text:p text:style-name="P63"><text:span text:style-name="T12">2. Органы местного самоуправления Зеленовского </text:span><text:span text:style-name="T6">сельского </text:span><text:span text:style-name="T12">поселения определяют специально отведенные места для проведения встреч депутатов </text:span><text:span text:style-name="T6">Собрания депутатов Зеленовского сельского поселения </text:span><text:span text:style-name="T12">с избирателями, а также определяют перечень помещений, предоставляемых органами местного самоуправления Зеленовского </text:span><text:span text:style-name="T6">сельского </text:span><text:span text:style-name="T12">поселения для проведения встреч депутатов </text:span><text:span text:style-name="T6">Собрания депутатов Зеленовского сельского поселения </text:span><text:span text:style-name="T12">с избирателями, и порядок их предоставления.</text:span></text:p>
      <text:p text:style-name="P60"><text:span text:style-name="T6">3. По просьбе депутата Собрания депутатов Зеленовского сельского поселения Администрация Зеленовского сельского 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span></text:p>
      <text:p text:style-name="P48"/>
      <text:p text:style-name="P60"><text:span text:style-name="T6">Статья 4</text:span><text:span text:style-name="T13">6</text:span><text:span text:style-name="T6">. </text:span><text:span text:style-name="T7">Освобождение от выполнения производственных или служебных обязанностей депутата Собрания депутатов Зеленовского сельского поселения</text:span></text:p>
      <text:p text:style-name="P66"/>
      <text:p text:style-name="P60"><text:span text:style-name="T6">1. Для осуществления депутатской деятельности депутату Собрания депутатов Зеленовского сельского поселения гарантируется освобождение от выполнения производственных или служебных обязанностей с сохранением за ним места работы (должности) на период, продолжительность которого составляет шесть рабочих дней в месяц.</text:span></text:p>
      <text:p text:style-name="P60"><text:span text:style-name="T6">2. Освобождение от выполнения производственных или служебных обязанностей производится по инициативе депутата Собрания депутатов Зеленовского сельского поселения на основании его письменного заявления и официального уведомления из Собрания депутатов Зеленовского сельского поселения.</text:span></text:p>
      <text:p text:style-name="P18"/>
      <text:h text:style-name="P64" text:outline-level="1"><text:span text:style-name="T6">Статья 4</text:span><text:span text:style-name="T13">7</text:span><text:span text:style-name="T6">. Использование депутатом Собрания депутатов Зеленовского сельского поселения, председателем Собрания депутатов – главой Зеленовского сельского поселения средств связи</text:span></text:h>
      <text:p text:style-name="P25"/>
      <text:p text:style-name="P60"><text:soft-page-break/><text:span text:style-name="T6">1. Депутат Собрания депутатов Зеленовского сельского поселения, председатель Собрания депутатов – глава Зелен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Зеленовского сельского поселения. Расходы, связанные с предоставлением депутату Собрания депутатов Зеленовского сельского поселения, председателю Собрания депутатов – главе Зеленовского сельского поселения, услуг связи, возмещаются за счет средств, предусмотренных бюджетной сметой Собрания депутатов Зеленовского сельского поселения либо Администрации Зеленовского сельского поселения.</text:span></text:p>
      <text:p text:style-name="P60"><text:span text:style-name="T6">2. Телефонные переговоры из гостиниц и с домашних телефонов оплачиваются самим депутатом Собрания депутатов Зеленовского сельского поселения, председателем Собрания депутатов – главой Зеленовского сельского поселения. </text:span></text:p>
      <text:p text:style-name="P48"/>
      <text:p text:style-name="P60"><text:span text:style-name="T6">Статья 4</text:span><text:span text:style-name="T13">8</text:span><text:span text:style-name="T6">. Финансирование расходов, связанных с предоставлением гарантий депутатам Собрания депутатов Зеленовского сельского поселения, </text:span><text:span text:style-name="T9">председателю Собрания депутатов – главе Зеленовского сельского поселения</text:span></text:p>
      <text:p text:style-name="P48"/>
      <text:p text:style-name="P60"><text:span text:style-name="T6">Расходы, связанные с предоставлением гарантий депутатам Собрания депутатов Зеленовского сельского поселения, </text:span><text:span text:style-name="T9">председателю Собрания депутатов – главе Зеленовского сельского поселения</text:span><text:span text:style-name="T6">, финансируются за счет средств бюджета Зеленовского сельского поселения.</text:span></text:p>
      <text:p text:style-name="P48"/>
      <text:p text:style-name="P60"><text:span text:style-name="T6">Глава 6. Муниципальные правовые акты</text:span></text:p>
      <text:p text:style-name="P48"/>
      <text:p text:style-name="P60"><text:span text:style-name="T6">Статья 4</text:span><text:span text:style-name="T13">9</text:span><text:span text:style-name="T6">. Понятие и система муниципальных правовых актов</text:span></text:p>
      <text:p text:style-name="P48"/>
      <text:p text:style-name="P60"><text:span text:style-name="T6">1. Муниципальный правовой акт Зеленовского сельского поселения - решение, принятое непосредственно населением Зеленовского 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Зеленовского сельского поселения, устанавливающие либо изменяющие общеобязательные правила или имеющие индивидуальный характер.</text:span></text:p>
      <text:p text:style-name="P60"><text:span text:style-name="T6">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text:span><text:soft-page-break/><text:span text:style-name="T6">федеральными и областными законами.</text:span></text:p>
      <text:p text:style-name="P60"><text:span text:style-name="T6">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span></text:p>
      <text:p text:style-name="P60"><text:span text:style-name="T6">4. Если орган местного самоуправления Зеленовского 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span></text:p>
      <text:p text:style-name="P60"><text:span text:style-name="T6">5. В систему муниципальных правовых актов Зеленовского сельского поселения входят:</text:span></text:p>
      <text:p text:style-name="P60"><text:span text:style-name="T6">1) Устав муниципального образования «Зеленовское сельское поселение», правовые акты, принятые на местном референдуме;</text:span></text:p>
      <text:p text:style-name="P60"><text:span text:style-name="T6">2) нормативные и иные правовые акты Собрания депутатов Зеленовского сельского поселения;</text:span></text:p>
      <text:p text:style-name="P60"><text:span text:style-name="T6">3) правовые акты Администрации Зеленовского 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span></text:p>
      <text:p text:style-name="P60"><text:soft-page-break/><text:span text:style-name="T6">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Зеленовского сельского поселения.</text:span></text:p>
      <text:p text:style-name="P60"><text:span text:style-name="T6">Иные муниципальные правовые акты не должны противоречить настоящему Уставу и правовым актам, принятым на местном референдуме.</text:span></text:p>
      <text:p text:style-name="P62"><text:span text:style-name="T6">7. Собрание депутатов Зеленовского 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Зеленовского сельского поселения, решение об удалении председателя Собрания депутатов - главы Зеленовского сельского поселения в отставку, а также решения по вопросам организации деятельности Собрания депутатов Зеленовского сельского поселения и по иным вопросам, отнесенным к его компетенции федеральными законами, областными законами, настоящим Уставом.</text:span></text:p>
      <text:p text:style-name="P63"><text:span text:style-name="T6">8. Председатель Собрания депутатов – глава Зеленовского сельского поселения в пределах своих полномочий, установленных настоящим Уставом и решениями Собрания депутатов Зеленовского сельского поселения, издает постановления и распоряжения по вопросам организации деятельности Собрания депутатов Зеленовского сельского поселения.</text:span></text:p>
      <text:p text:style-name="P63"><text:span text:style-name="T6">Председатель Собрания депутатов – глава Зеленов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span></text:p>
      <text:p text:style-name="P63"><text:span text:style-name="T6">9. Глава Администрации Зелен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Зеленовского сельского поселения, издает постановления Администрации Зелен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Зеленовского сельского поселения по вопросам организации работы Администрации Зеленовского сельского поселения.</text:span></text:p>
      <text:p text:style-name="P62"><text:span text:style-name="T6">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 48-ЗС «О регистре муниципальных нормативных правовых актов Ростовской области».</text:span></text:p>
      <text:p text:style-name="P48"/>
      <text:p text:style-name="P60"><text:span text:style-name="T6">Статья </text:span><text:span text:style-name="T13">50</text:span><text:span text:style-name="T6">. Устав муниципального образования «Зеленовское сельское поселение»</text:span></text:p>
      <text:p text:style-name="P48"/>
      <text:p text:style-name="P60"><text:span text:style-name="T6">1. Устав муниципального образования «Зеленовское сельское поселение», муниципальный правовой акт о внесении изменений и дополнений в Устав </text:span><text:soft-page-break/><text:span text:style-name="T6">муниципального образования «Зеленовское сельское поселение» принимаются Собранием депутатов Зеленовского сельского поселения.</text:span></text:p>
      <text:p text:style-name="P60"><text:span text:style-name="T6">2. Проект Устава муниципального образования «Зеленовское сельское поселение», проект муниципального правового акта о внесении изменений и дополнений в Устав муниципального образования «Зеленовское сельское поселение» не позднее чем за 30 дней до дня рассмотрения вопроса о принятии Устава муниципального образования «Зеленовское сельское поселение»,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Зеленовского 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Зеленов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span></text:p>
      <text:p text:style-name="P60"><text:span text:style-name="T6">3.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большинством в две трети голосов от установленной численности депутатов Собрания депутатов Зеленовского сельского поселения.</text:span></text:p>
      <text:p text:style-name="P60"><text:span text:style-name="T6">4.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государственной регистрации в порядке, установленном федеральным законом.</text:span></text:p>
      <text:p text:style-name="P60"><text:span text:style-name="T6">5. Отказ в государственной регистрации Устава муниципального образования «Зеленовское сельское поселение», муниципального правового акта о внесении изменений и дополнений в Устав муниципального образования «Зеленовское сельское поселение», а также нарушение установленных сроков государственной регистрации Устава муниципального образования «Зеленовское сельское поселение», муниципального правового акта о внесении в Устав муниципального образования «Зеленовское сельское поселение»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text:style-name="P60"><text:span text:style-name="T6">6.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text:span><text:soft-page-break/><text:span text:style-name="T6">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p>
      <text:h text:style-name="P64" text:outline-level="2"><text:span text:style-name="T6">Председатель Собрания депутатов – глава Зеленовского сельского поселения обязан опубликовать (обнародовать) зарегистрированные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Зеленовское сельское поселение», муниципальном правовом акте о внесении изменений и дополнений в Устав муниципального образования «Зеленовское сельское поселение»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h>
      <text:h text:style-name="P64" text:outline-level="2"><text:span text:style-name="T6">Изменения и дополнения, внесенные в Устав муниципального образования «Зеленов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Зеленов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Зеленовское сельское поселение»), вступают в силу после истечения срока полномочий Собрания депутатов Зеленовского сельского поселения, принявшего муниципальный правовой акт о внесении указанных изменений и дополнений в Устав муниципального образования «Зеленовское сельское поселение».</text:span></text:h>
      <text:p text:style-name="P60"><text:span text:style-name="T6">Изменения и дополнения, внесенные в Устав муниципального образования «Зеленовское сельское поселение» и предусматривающие создание контрольно-счетного органа муниципального образования «Зеленовское сельское поселение», вступают в силу в порядке, предусмотренном абзацем первым настоящего пункта.</text:span></text:p>
      <text:p text:style-name="P48"/>
      <text:p text:style-name="P60"><text:span text:style-name="T6">Статья 5</text:span><text:span text:style-name="T13">1</text:span><text:span text:style-name="T6">. Решения, принятые путем прямого волеизъявления граждан</text:span></text:p>
      <text:p text:style-name="P48"/>
      <text:p text:style-name="P60"><text:span text:style-name="T6">1. Решение вопросов местного значения непосредственно гражданами в Зеленовском сельском поселении осуществляется путем прямого волеизъявления населения Зеленовского сельского поселения, выраженного на местном референдуме.</text:span></text:p>
      <text:p text:style-name="P60"><text:span text:style-name="T6">2. Если для реализации решения, принятого путем прямого волеизъявления населения Зелен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text:span><text:soft-page-break/><text:span text:style-name="T6">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text:style-name="P60"><text:span text:style-name="T6">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Зеленовского сельского поселения или досрочного прекращения полномочий Собрания депутатов Зеленовского сельского поселения.</text:span></text:p>
      <text:p text:style-name="P48"/>
      <text:p text:style-name="P60"><text:span text:style-name="T6">Статья 5</text:span><text:span text:style-name="T13">2</text:span><text:span text:style-name="T6">. Решения Собрания депутатов Зеленовского сельского поселения</text:span></text:p>
      <text:p text:style-name="P48"/>
      <text:p text:style-name="P60"><text:span text:style-name="T6">1. Решения Собрания депутатов Зеленовского сельского поселения, устанавливающие правила, обязательные для исполнения на территории Зеленовского сельского поселения,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span></text:p>
      <text:p text:style-name="P60"><text:span text:style-name="T6">Решения Собрания депутатов Зеленовского сельского поселения, не имеющие нормативного характера,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span></text:p>
      <text:p text:style-name="P60"><text:span text:style-name="T6">Решения Собрания депутатов Зеленовского сельского поселения по процедурным вопросам принимаются в порядке, установленном Регламентом Собрания депутатов Зеленовского сельского поселения.</text:span></text:p>
      <text:p text:style-name="P60"><text:span text:style-name="T6">Голос председателя Собрания депутатов - главы Зеленовского сельского поселения учитывается при принятии решений Собрания депутатов Зеленовского сельского поселения как голос депутата Собрания депутатов Зеленовского сельского поселения.</text:span></text:p>
      <text:p text:style-name="P60"><text:span text:style-name="T6">2. Нормативные правовые акты, принятые Собранием депутатов Зеленовского сельского поселения, направляются председателю Собрания депутатов – главе Зеленовского сельского поселения для подписания и обнародования в течение 10 дней.</text:span></text:p>
      <text:p text:style-name="P60"><text:span text:style-name="T6">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span></text:p>
      <text:p text:style-name="P18"/>
      <text:p text:style-name="P60"><text:span text:style-name="T6">Статья 5</text:span><text:span text:style-name="T13">3</text:span><text:span text:style-name="T6">. Подготовка муниципальных правовых актов</text:span></text:p>
      <text:p text:style-name="P48"/>
      <text:p text:style-name="P60"><text:span text:style-name="T6">1. Проекты муниципальных правовых актов могут вноситься депутатами Собрания депутатов Зеленовского сельского поселения, председателем Собрания депутатов - главой Зеленовского сельского поселения, главой Администрации </text:span><text:soft-page-break/><text:span text:style-name="T6">Зеленовского сельского поселения, иными должностными лицами местного самоуправления, органами местного самоуправления Тарасов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 прокурором Тарасовского района Ростовской области</text:span><text:span text:style-name="T13">,</text:span><text:span text:style-name="T6"> старостой сельского населенного пункта.</text:span></text:p>
      <text:p text:style-name="P60"><text:span text:style-name="T6">2. Нормативные правовые акты Собрания депутатов Зеленовского сельского поселения, предусматривающие установление, изменение и отмену местных налогов и сборов, осуществление расходов из средств бюджета Зеленовского сельского поселения, могут быть внесены на рассмотрение Собрания депутатов Зеленовского сельского поселения только по инициативе главы Администрации Зеленовского сельского поселения или при наличии заключения главы Администрации Зеленовского сельского поселения.</text:span></text:p>
      <text:p text:style-name="P60"><text:span text:style-name="T6">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text:style-name="P63"><text:span text:style-name="T12">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могут подлежать оценке регулирующего воздействия,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 за исключением:</text:span></text:p>
      <text:p text:style-name="P63"><text:span text:style-name="T12">1) проектов </text:span><text:span text:style-name="T6">нормативных правовых актов Собрания депутатов Зеленовского сельского поселения</text:span><text:span text:style-name="T12">, устанавливающих, изменяющих, приостанавливающих, отменяющих местные налоги и сборы;</text:span></text:p>
      <text:p text:style-name="P63"><text:span text:style-name="T12">2) проектов нормативных правовых актов </text:span><text:span text:style-name="T6">Собрания депутатов Зеленовского сельского поселения</text:span><text:span text:style-name="T12">, регулирующих бюджетные правоотношения.</text:span></text:p>
      <text:p text:style-name="P52">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31"><text:span text:style-name="T12">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text:span></text:p>
      <text:p text:style-name="P63"><text:span text:style-name="T12">6. Экспертиза муниципальных нормативных правовых актов, затрагивающих вопросы осуществления предпринимательской и инвестиционной деятельности, </text:span><text:bookmark-start text:name="OLE_LINK47"/><text:bookmark-start text:name="OLE_LINK48"/><text:span text:style-name="T12">осуществляется на основании плана проведения экспертизы</text:span><text:bookmark-end text:name="OLE_LINK47"/><text:bookmark-end text:name="OLE_LINK48"/><text:span text:style-name="T12">, формируемого органами местного самоуправления Зеленовского сельского поселения в порядке, установленном муниципальными нормативными правовыми актами.</text:span></text:p>
      <text:p text:style-name="P63"><text:bookmark-start text:name="OLE_LINK92"/><text:bookmark-start text:name="OLE_LINK93"/><text:soft-page-break/><text:span text:style-name="T12">7. В целях взаимодействия с субъектами предпринимательской и 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text:span><text:bookmark-start text:name="OLE_LINK49"/><text:bookmark-start text:name="OLE_LINK50"/><text:bookmark-start text:name="OLE_LINK51"/><text:span text:style-name="T12">Зеленовского сельского поселения</text:span><text:bookmark-end text:name="OLE_LINK49"/><text:bookmark-end text:name="OLE_LINK50"/><text:bookmark-end text:name="OLE_LINK51"/><text:span text:style-name="T12">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Зеленовского сельского поселения в информационно-телекоммуникационной сети «Интернет».</text:span></text:p>
      <text:p text:style-name="P26"><text:bookmark-end text:name="OLE_LINK92"/><text:bookmark-end text:name="OLE_LINK93"/></text:p>
      <text:p text:style-name="P60"><text:span text:style-name="T6">Статья 5</text:span><text:span text:style-name="T13">4</text:span><text:span text:style-name="T6">. Вступление в силу муниципальных правовых актов</text:span></text:p>
      <text:p text:style-name="P48"/>
      <text:p text:style-name="P60"><text:span text:style-name="T6">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Зеленов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span></text:p>
      <text:p text:style-name="P60"><text:span text:style-name="T6">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span></text:p>
      <text:p text:style-name="P60"><text:span text:style-name="T6">Нормативные правовые акты Собрания депутатов Зеленовского сельского поселения о налогах и сборах вступают в силу в соответствии с Налоговым кодексом Российской Федерации.</text:span></text:p>
      <text:p text:style-name="P60"><text:span text:style-name="T6">2. Официальным опубликованием считается первая публикация полного текста муниципального правового акта </text:span><text:span text:style-name="T12">или соглашения, заключаемого между органами местного самоуправления, </text:span><text:span text:style-name="T6">в периодическом печатном издании, распространяемом в Зеленовском сельском поселении, определенном правовым актом Администрации Зеленовского сельского поселения.</text:span></text:p>
      <text:p text:style-name="P60"><text:span text:style-name="T6">3. Официальное обнародование производится путем доведения текста муниципального правового акта, </text:span><text:span text:style-name="T12">соглашения, заключаемого между органами местного самоуправления,</text:span><text:span text:style-name="T6"> до сведения жителей Зеленовского сельского поселения.</text:span></text:p>
      <text:p text:style-name="P60"><text:span text:style-name="T6">Текст муниципального правового акта, </text:span><text:span text:style-name="T12">соглашения, заключаемого между органами местного самоуправления,</text:span><text:span text:style-name="T6"> размещается на информационных стендах в здании Администрации Зеленовского сельского поселения, иных местах, определенных главой Администрации Зеленовского сельского поселения. Информационные стенды должны быть установлены в каждом населенном пункте, входящем в состав Зеленовского сельского поселе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Зеленовского сельского поселения, копия передается в библиотеку, действующую на территории Зеленовского сельского поселения, которая обеспечивает гражданам возможность ознакомления с муниципальным правовым актом без взимания платы.</text:span></text:p>
      <text:p text:style-name="P60"><text:span text:style-name="T6">Наряду с размещением на информационных стендах, содержание </text:span><text:soft-page-break/><text:span text:style-name="T6">муниципального правового акта, </text:span><text:span text:style-name="T12">соглашения, заключаемого между органами местного самоуправления,</text:span><text:span text:style-name="T6"> может доводиться до сведения населения путем проведения собраний, конференций граждан, а также путем распространения копий данного акта среди жителей Зеленовского сельского поселения.</text:span></text:p>
      <text:p text:style-name="P31"><text:span text:style-name="T12">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text:span><text:span text:style-name="T6"> определенное правовым актом Администрации Зеленовского сельского поселения</text:span><text:span text:style-name="T12">.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p>
      <text:p text:style-name="P31"><text:span text:style-name="T12">Для официального опубликования (обнародования) </text:span><text:span text:style-name="T6">Устава муниципального образования «Зеленовское сельское поселение», муниципального правового акта <text:line-break/>о внесении изменений и дополнений в Устав муниципального образования «Зеленовское сельское поселение» </text:span><text:span text:style-name="T12">органы местного самоуправления вправе также использовать портал Министерства юстиции Российской Федерации «Нормативные правовые акты в Российской Федерации» (</text:span><text:span text:style-name="T37">http</text:span><text:span text:style-name="T12">://</text:span><text:span text:style-name="T37">pravo</text:span><text:span text:style-name="T12">-</text:span><text:span text:style-name="T37">minjust</text:span><text:span text:style-name="T12">.</text:span><text:span text:style-name="T37">ru</text:span><text:span text:style-name="T12">, </text:span><text:span text:style-name="Internet_20_link"><text:span text:style-name="T46">http</text:span></text:span><text:span text:style-name="Internet_20_link"><text:span text:style-name="T45">://право-минюст.рф</text:span></text:span><text:span text:style-name="T12">, регистрация в качестве сетевого издания Эл № ФС77-72471 <text:line-break/>от 05 марта 2018).</text:span></text:p>
      <text:p text:style-name="P60"><text:span text:style-name="T6">По результатам официального обнародования муниципальных правовых актов, </text:span><text:span text:style-name="T12">соглашений, заключаемых между органами местного самоуправления,</text:span><text:span text:style-name="T6"> составляется заключение, в котором указываются формы и сроки обнародования. Заключение об официальном обнародовании муниципального правового акта, </text:span><text:span text:style-name="T12">соглашения, заключаемого между органами местного самоуправления,</text:span><text:span text:style-name="T6"> подписывает глава Администрации Зеленовского сельского поселения.</text:span></text:p>
      <text:p text:style-name="P60"><text:span text:style-name="T6">4. Администрацией Зеленовского сельского поселения может издаваться информационный бюллетень Зеленовского сельского поселения, в который включаются тексты муниципальных правовых актов, </text:span><text:span text:style-name="T12">соглашений, заключаемых между органами местного самоуправления, </text:span><text:span text:style-name="T6">подлежащих официальному опубликованию (обнародованию). Периодичность издания информационного бюллетеня определяется главой Администрации Зеленовского 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Зеленовского сельского поселения. В случае если информационный бюллетень используется для официального опубликования (обнародования) муниципальных правовых актов Зеленовского сельского поселения или</text:span><text:span text:style-name="T12"> соглашений, заключаемых между органами местного самоуправления,</text:span><text:span text:style-name="T6"> применяется порядок, установленный пунктами 2 и 3 настоящей статьи.</text:span></text:p>
      <text:p text:style-name="P60"><text:span text:style-name="T6">5. Решение о способе официального опубликования (обнародования) </text:span><text:span text:style-name="T12">соглашения, заключаемого между органами местного самоуправления, </text:span><text:span text:style-name="T6">муниципального правового акта, принимается органом местного самоуправления или должностным лицом местного самоуправления подписавшим, либо принявшим (издавшим) соответствующий акт.</text:span></text:p>
      <text:p text:style-name="P60"><text:span text:style-name="T6">6. Если иное не предусмотрено федеральными и областными законами, </text:span><text:soft-page-break/><text:span text:style-name="T6">настоящим Уставом, официальное опубликование (обнародование) муниципальных правовых актов производится в следующие сроки:</text:span></text:p>
      <text:p text:style-name="P70"><text:span text:style-name="T6">1) Устава муниципального образования «Зеленов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Зеленовское сельское поселение», муниципальном правовом акте о внесении изменений и дополнений в Устав муниципального образования «Зеленовское сельское поселение»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62"><text:span text:style-name="T6">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span></text:p>
      <text:p text:style-name="P60"><text:span text:style-name="T6">3) нормативных правовых актов Собрания депутатов Зеленовского сельского поселения – в течение 30 дней со дня подписания председателем Собрания депутатов – главой Зеленовского сельского поселения;</text:span></text:p>
      <text:p text:style-name="P60"><text:span text:style-name="T6">4) нормативных правовых актов Администрации Зеленовского сельского поселения – в течение 30 дней со дня подписания главой Администрации Зеленовского сельского поселения;</text:span></text:p>
      <text:p text:style-name="P60"><text:span text:style-name="T6">5) иных муниципальных правовых актов, подлежащих официальному опубликованию (обнародованию), - в течение 30 дней со дня их принятия (издания).</text:span></text:p>
      <text:p text:style-name="P60"><text:span text:style-name="T6">7. Соглашения, заключаемые между органами местного самоуправления, подлежат официальному опубликованию (обнародованию) в течение 30 дней со дня их подписания.</text:span></text:p>
      <text:p text:style-name="P60"><text:span text:style-name="T6">8. Иная официальная информация органов местного самоуправления Зеленовского 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Зеленовского сельского поселения, правовыми актами Администрации Зеленовского сельского поселения.</text:span></text:p>
      <text:p text:style-name="P48"/>
      <text:p text:style-name="P60"><text:span text:style-name="T6">Статья 5</text:span><text:span text:style-name="T13">5</text:span><text:span text:style-name="T6">. Отмена муниципальных правовых актов и приостановление их действия</text:span></text:p>
      <text:p text:style-name="P48"/>
      <text:p text:style-name="P60"><text:span text:style-name="T6">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text:span><text:soft-page-break/><text:span text:style-name="T6">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span></text:p>
      <text:p text:style-name="P63"><text:span text:style-name="T6">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Зеленов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Зеленовского сельского поселения - не позднее трех дней со дня принятия им решения.</text:span></text:p>
      <text:p text:style-name="P48"/>
      <text:p text:style-name="P60"><text:span text:style-name="T6">Глава 7. Муниципальная служба</text:span></text:p>
      <text:p text:style-name="P48"/>
      <text:p text:style-name="P60"><text:span text:style-name="T6">Статья 5</text:span><text:span text:style-name="T13">6</text:span><text:span text:style-name="T6">. Муниципальная служба, должности муниципальной службы</text:span></text:p>
      <text:p text:style-name="P48"/>
      <text:p text:style-name="P60"><text:span text:style-name="T6">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text:style-name="P60"><text:span text:style-name="T6">2. Должности муниципальной службы Зеленовского сельского поселения (далее – должности муниципальной службы) устанавливаются решением Собрания депутатов Зеленовского сельского поселения в соответствии с реестром должностей муниципальной службы в Ростовской области, утверждаемым областным законом.</text:span></text:p>
      <text:p text:style-name="P60"><text:span text:style-name="T6">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text:style-name="P60"><text:span text:style-name="T6">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Зеленовского сельского поселения на основе типовых квалификационных требований для замещения должностей муниципальной службы, определенных Областным законом от 9 </text:span><text:soft-page-break/><text:span text:style-name="T6">октября 2007 года № 786-ЗС «О муниципальной службе в Ростовской области», в соответствии с классификацией должностей муниципальной службы.</text:span></text:p>
      <text:p text:style-name="P60"><text:span text:style-name="T6">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text:style-name="P48"/>
      <text:p text:style-name="P60"><text:span text:style-name="T6">Статья 5</text:span><text:span text:style-name="T13">7</text:span><text:span text:style-name="T6">. Статус муниципального служащего</text:span></text:p>
      <text:p text:style-name="P48"/>
      <text:p text:style-name="P60"><text:span text:style-name="T6">1. Муниципальным служащим Зеленовского 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Зеленовского сельского поселения.</text:span></text:p>
      <text:p text:style-name="P60"><text:span text:style-name="T6">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span></text:p>
      <text:p text:style-name="P48"/>
      <text:p text:style-name="P60"><text:span text:style-name="T6">Статья 5</text:span><text:span text:style-name="T13">8</text:span><text:span text:style-name="T6">. Условия и порядок прохождения муниципальной службы</text:span></text:p>
      <text:p text:style-name="P48"/>
      <text:p text:style-name="P60"><text:span text:style-name="T6">1. Условия и порядок прохождения муниципальной службы в Зеленов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span></text:p>
      <text:p text:style-name="P60"><text:span text:style-name="T6">2. В целях определения соответствия муниципального служащего замещаемой должности муниципальной службы проводится его аттестация. </text:span></text:p>
      <text:p text:style-name="P60"><text:span text:style-name="T6">Положение о проведении аттестации муниципальных служащих утверждается решением Собрания депутатов Зеленовского сельского поселения в соответствии с типовым положением о проведении аттестации муниципальных служащих, утверждаемым областным законом.</text:span></text:p>
      <text:p text:style-name="P48"/>
      <text:p text:style-name="P60"><text:span text:style-name="T6">Глава 8. Экономическая основа местного самоуправления</text:span></text:p>
      <text:p text:style-name="P48"/>
      <text:p text:style-name="P60"><text:span text:style-name="T6">Статья 5</text:span><text:span text:style-name="T13">9</text:span><text:span text:style-name="T6">. Владение, пользование и распоряжение муниципальным имуществом</text:span></text:p>
      <text:p text:style-name="P48"/>
      <text:p text:style-name="P60"><text:span text:style-name="T6">1. От имени Зеленовского сельского поселения приобретать и осуществлять имущественные и иные права и обязанности, выступать в суде без доверенности может глава Администрации Зеленовского сельского поселения.</text:span></text:p>
      <text:p text:style-name="P60"><text:soft-page-break/><text:span text:style-name="T6">2. Органы местного самоуправления от имени Зеленовского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span></text:p>
      <text:p text:style-name="P60"><text:span text:style-name="T6">3. Органы местного самоуправления Зеленовского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span></text:p>
      <text:p text:style-name="P60"><text:span text:style-name="T6">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span></text:p>
      <text:p text:style-name="P60"><text:span text:style-name="T6">Доходы от использования и приватизации муниципального имущества Зеленовского сельского поселения поступают в бюджет Зеленовского сельского поселения.</text:span></text:p>
      <text:p text:style-name="P60"><text:span text:style-name="T6">5. Зелен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Зеленовского сельского поселения.</text:span></text:p>
      <text:p text:style-name="P60"><text:span text:style-name="T6">6. Администрация Зеленов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span></text:p>
      <text:p text:style-name="P60"><text:span text:style-name="T6">Решения об участии в создании межмуниципальных хозяйственных обществ принимаются Собранием депутатов Зеленовского сельского поселения.</text:span></text:p>
      <text:p text:style-name="P60"><text:span text:style-name="T6">Органы местного самоуправления Зеленовского сельского поселения от имени муниципального образования «Зеленов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text:style-name="P60"><text:span text:style-name="T6">7. Решение о создании муниципального предприятия или учреждения должно содержать цели и предмет деятельности данного предприятия или учреждения.</text:span></text:p>
      <text:p text:style-name="P60"><text:span text:style-name="T6">Цели, условия и порядок деятельности муниципальных предприятий и учреждений закрепляются в их уставах.</text:span></text:p>
      <text:p text:style-name="P60"><text:span text:style-name="T6">8. Руководители муниципальных предприятий и учреждений, направляют текущие отчеты о деятельности данных предприятий и учреждений главе Администрации Зеленовского сельского поселения. Периодичность и форма отчетов устанавливается главой Администрации Зеленовского сельского поселения.</text:span></text:p>
      <text:p text:style-name="P60"><text:span text:style-name="T6">Годовые отчеты о деятельности муниципальных предприятий и учреждений, по решению Собрания депутатов Зеленовского сельского поселения или по </text:span><text:soft-page-break/><text:span text:style-name="T6">инициативе главы Администрации Зеленовского сельского поселения могут заслушиваться на заседаниях Собрания депутатов Зеленовского сельского поселения.</text:span></text:p>
      <text:p text:style-name="P60"><text:span text:style-name="T6">9. Участие в управлении хозяйственными обществами, доли в уставных капиталах или акции которых принадлежат Зеленов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Зеленовского сельского поселения.</text:span></text:p>
      <text:p text:style-name="P60"><text:span text:style-name="T6">10. Администрация Зеленовского 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span></text:p>
      <text:p text:style-name="P48"/>
      <text:p text:style-name="P60"><text:span text:style-name="T6">Статья </text:span><text:span text:style-name="T13">60</text:span><text:span text:style-name="T6">. Закупки для обеспечения муниципальных нужд</text:span></text:p>
      <text:p text:style-name="P48"/>
      <text:p text:style-name="P60"><text:span text:style-name="T6">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60"><text:span text:style-name="T6">2. Закупки товаров, работ, услуг для обеспечения муниципальных нужд осуществляются за счет средств местного бюджета.</text:span></text:p>
      <text:p text:style-name="P48"/>
      <text:p text:style-name="P62"><text:span text:style-name="T6">Статья 6</text:span><text:span text:style-name="T13">1</text:span><text:span text:style-name="T6">. Муниципально-частное партнерство</text:span></text:p>
      <text:p text:style-name="P49"/>
      <text:p text:style-name="P62"><text:span text:style-name="T6">1. От имени Зеленовского сельского поселения, действующего в качестве публичного партнера в муниципально-частном партнерстве, выступает Администрация Зеленовского сельского поселения.</text:span></text:p>
      <text:p text:style-name="P62"><text:span text:style-name="T6">2. Председатель Собрания депутатов – глава Зеленовского сельского поселения издает постановление об определении Администрации Зеленовского сельского поселения в качестве органа, уполномоченного на осуществление полномочий, предусмотренных частью 2 статьи 18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span></text:p>
      <text:p text:style-name="P62"><text:span text:style-name="T6">3. Председатель Собрания депутатов – глава Зеленовского сельского 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span></text:p>
      <text:p text:style-name="P18"/>
      <text:p text:style-name="P60"><text:soft-page-break/><text:span text:style-name="T6">Статья 6</text:span><text:span text:style-name="T13">2</text:span><text:span text:style-name="T6">. Составление, рассмотрение и утверждение бюджета Зеленовского сельского поселения</text:span></text:p>
      <text:p text:style-name="P48"/>
      <text:p text:style-name="P60"><text:span text:style-name="T6">1. Проект бюджета Зеленовского сельского поселения составляется Администрацией Зеленовского сельского поселения.</text:span></text:p>
      <text:p text:style-name="P60"><text:span text:style-name="T6">2. Проект бюджета Зеленовского сельского поселения составляется на основе прогноза социально-экономического развития Зеленовского сельского поселения в целях финансового обеспечения расходных обязательств. </text:span></text:p>
      <text:p text:style-name="P60"><text:span text:style-name="T6">3. Проект бюджета Зеленовского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Зеленовского сельского поселения, за исключением решения о бюджете Зеленовского сельского поселения.</text:span></text:p>
      <text:p text:style-name="P60"><text:span text:style-name="T6">В случае, если проект бюджета Зеленовского сельского поселения составляется и утверждается на очередной финансовый год, решением Собрания депутатов Зеленовского сельского поселения могут быть предусмотрены разработка и утверждение среднесрочного финансового плана Зеленовского сельского поселения.</text:span></text:p>
      <text:p text:style-name="P60"><text:span text:style-name="T6">Порядок и сроки составления проекта бюджета Зеленовского сельского поселения устанавливаются постановлением Администрации Зеленовского сельского поселения с соблюдением требований, устанавливаемых Бюджетным кодексом Российской Федерации и решениями Собрания депутатов Зеленовского сельского поселения.</text:span></text:p>
      <text:p text:style-name="P60"><text:span text:style-name="T6">4. Проект бюджета Зеленовского сельского поселения вносится на рассмотрение Собрания депутатов Зеленовского сельского поселения главой Администрации Зеленовского сельского поселения в сроки, установленные решением Собрания депутатов Зеленовского сельского поселения, но не позднее 15 ноября текущего года.</text:span></text:p>
      <text:p text:style-name="P60"><text:span text:style-name="T6">Одновременно с проектом решения Собрания депутатов Зеленовского сельского поселения о бюджете Зеленовского сельского поселения представляются документы, предусмотренные Бюджетным кодексом Российской Федерации.</text:span></text:p>
      <text:p text:style-name="P60"><text:span text:style-name="T6">5. Бюджет Зеленовского сельского поселения утверждается Собранием депутатов Зеленовского сельского поселения.</text:span></text:p>
      <text:p text:style-name="P60"><text:span text:style-name="T6">Порядок рассмотрения и утверждения решения о бюджете Зеленовского сельского поселения устанавливается Собранием депутатов Зеленовского сельского поселения. Данный порядок должен предусматривать вступление в силу решения Собрания депутатов Зеленовского сельского поселения о бюджете Зеленовского 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span></text:p>
      <text:p text:style-name="P48"/>
      <text:p text:style-name="P60"><text:span text:style-name="T6">Статья 6</text:span><text:span text:style-name="T13">3</text:span><text:span text:style-name="T6">. Исполнение бюджета Зеленовского сельского поселения</text:span></text:p>
      <text:p text:style-name="P48"/>
      <text:p text:style-name="P60"><text:span text:style-name="T6">1. Исполнение бюджета Зеленовского сельского поселения обеспечивается </text:span><text:soft-page-break/><text:span text:style-name="T6">Администрацией Зеленовского сельского поселения.</text:span></text:p>
      <text:p text:style-name="P60"><text:span text:style-name="T6">2. Бюджет Зеленовского сельского поселения исполняется на основе единства кассы и подведомственности расходов. </text:span></text:p>
      <text:p text:style-name="P60"><text:span text:style-name="T6">Исполнение бюджета Зеленовского сельского поселения организуется на основе сводной бюджетной росписи и кассового плана.</text:span></text:p>
      <text:p text:style-name="P60"><text:span text:style-name="T6">3. Бюджет Зеленовского сельского поселения исполняется по доходам, расходам и источникам финансирования дефицита бюджета.</text:span></text:p>
      <text:p text:style-name="P60"><text:span text:style-name="T6">4. Доходы, фактически полученные при исполнении бюджета Зеленовского сельского поселения сверх утвержденных решением Собрания депутатов Зеленовского сельского поселения о бюджете Зеленовского сельского поселения, могут направляться без внесения изменений в решение Собрания депутатов Зеленовского сельского поселения о бюджете Зеленовского сельского поселения на цели, установленные Бюджетным кодексом Российской Федерации.</text:span></text:p>
      <text:p text:style-name="P48"/>
      <text:p text:style-name="P60"><text:span text:style-name="T6">Статья 6</text:span><text:span text:style-name="T13">4</text:span><text:span text:style-name="T6">. Контроль за исполнением бюджета Зеленовского сельского поселения</text:span></text:p>
      <text:p text:style-name="P48"/>
      <text:p text:style-name="P60"><text:span text:style-name="T6">1. Контроль за исполнением бюджета Зеленовского сельского поселения осуществляют Собрание депутатов Зеленовского сельского поселения, Администрация Зеленовского сельского поселения.</text:span></text:p>
      <text:p text:style-name="P60"><text:span text:style-name="T6">2. Собрание депутатов Зеленовского сельского поселения вправе рассматривать отдельные вопросы исполнения бюджета Зеленовского сельского поселения на заседаниях комиссий, рабочих групп в ходе депутатских слушаний и в связи с депутатскими запросами. </text:span></text:p>
      <text:p text:style-name="P60"><text:span text:style-name="T6">По представлению главы Администрации Зеленовского сельского поселения Собрание депутатов Зеленовского сельского поселения утверждает отчет об исполнении бюджета Зеленовского сельского поселения.</text:span></text:p>
      <text:p text:style-name="P60"><text:span text:style-name="T6">3. Должностные лица Администрации Зеленовского сельского поселения осуществляют контроль за исполнением бюджета Зеленовского 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span></text:p>
      <text:p text:style-name="P48"/>
      <text:p text:style-name="P60"><text:span text:style-name="T6">Статья 6</text:span><text:span text:style-name="T13">5</text:span><text:span text:style-name="T6">. Муниципальный долг Зеленовского сельского поселения</text:span></text:p>
      <text:p text:style-name="P48"/>
      <text:p text:style-name="P60"><text:span text:style-name="T6">1. Решением Собрания депутатов Зеленовского сельского поселения о местном бюджете устанавливаются верхние пределы муниципального внутреннего долга, муниципального внешнего долга (при наличии у Зеленовского сельского поселения обязательств в иностранной валюте) по состоянию на 1 января года, следующего за очередным финансовым годом и каждым годом планового периода (по состоянию на 1 января года, следующего за очередным финансовым годом), с указанием в том числе верхнего предела долга по муниципальным гарантиям в валюте Российской Федерации, муниципальным гарантиям в иностранной валюте (при наличии у Зеленовского сельского поселения обязательств по муниципальным </text:span><text:soft-page-break/><text:span text:style-name="T6">гарантиям в иностранной валюте).</text:span></text:p>
      <text:p text:style-name="P60"><text:span text:style-name="T6">Верхние пределы муниципального внутреннего долга, муниципального внешнего долга (при наличии у Зеленовского сельского поселения обязательств в иностранной валюте) устанавливаются при соблюдении ограничений, установленных Бюджетным кодексом Российской Федерации.</text:span></text:p>
      <text:p text:style-name="P60"><text:span text:style-name="T6">Собрание депутатов Зеленовского сельского поселения вправе в рамках управления муниципальным долгом и в пределах ограничений, установленных Бюджетным кодексом Российской Федерации, утвердить дополнительные ограничения по муниципальному долгу Зеленовского сельского поселения.</text:span></text:p>
      <text:p text:style-name="P60"><text:span text:style-name="T6">2. Муниципальные внутренние заимствования осуществляются в целях финансирования дефицита бюджета Зеленовского сельского поселения, а также погашения долговых обязательств Зеленовского сельского поселения, пополнения в течение финансового года остатков средств на счетах бюджета Зеленовского сельского поселения.</text:span></text:p>
      <text:p text:style-name="P50">Муниципальные внешние заимствования осуществляются в целях финансирования проектов, включенных в программу государственных внешних заимствований Российской Федерации на очередной финансовый год и плановый период.</text:p>
      <text:p text:style-name="P60"><text:span text:style-name="T6">Право осуществления муниципальных заимствований от имени Зеленовского сельского поселения принадлежит Администрации Зеленовского сельского поселения.</text:span></text:p>
      <text:p text:style-name="P60"><text:span text:style-name="T6">Программа муниципальных внутренних (внешних) заимствований на очередной финансовый год и плановый период (очередной финансовый год) является приложением к решению Собрания депутатов Зеленовского сельского поселения о местном бюджете на очередной финансовый год и плановый период (очередной финансовый год).</text:span></text:p>
      <text:p text:style-name="P60"><text:span text:style-name="T6">3. От имени Зеленовского сельского поселения муниципальные гарантии предоставляются Администрацией Зеленовского сельского поселения в пределах общей суммы предоставляемых гарантий, указанной в решении о бюджете Зеленовского 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span></text:p>
      <text:p text:style-name="P48">Обязательства, вытекающие из муниципальной гарантии, включаются в состав муниципального долга.</text:p>
      <text:p text:style-name="P60"><text:span text:style-name="T31">4. В случае, если муниципальное долговое обязательство, выраженное в валюте Российской Федерации, не предъявлено к погашению в течение трех лет с даты, следующей за датой погашения, предусмотренной условиями муниципального долгового обязательства,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Зеленовского сельского поселения.</text:span></text:p>
      <text:p text:style-name="P60"><text:span text:style-name="T31">Долговые обязательства Зеленовского сельского поселения по муниципальным гарантиям в валюте Российской Федерации считаются полностью прекращенными при наступлении событий (обстоятельств), являющихся </text:span><text:soft-page-break/><text:span text:style-name="T31">основанием прекращения муниципальных гарантий, и списываются с муниципального долга по мере наступления (получения сведений о наступлении) указанных событий (обстоятельств).</text:span></text:p>
      <text:p text:style-name="P60"><text:span text:style-name="T6">Глава Администрации Зеленовского сельского поселения по истечении сроков, указанных в абзаце первом пункта 4 настоящей статьи, издает постановление Администрации Зеленовского сельского поселения о списании с муниципального долга муниципальных долговых обязательств, выраженных в валюте Российской Федерации.</text:span></text:p>
      <text:p text:style-name="P60"><text:span text:style-name="T6">5. Учет и регистрация муниципальных долговых обязательств Зеленовского сельского поселения осуществляются в муниципальной долговой книге Зеленовского сельского поселения.</text:span></text:p>
      <text:p text:style-name="P60"><text:span text:style-name="T6">6. Управление муниципальным долгом осуществляется Администрацией Зеленовского сельского поселения в соответствии с Бюджетным кодексом Российской Федерации и настоящим Уставом.</text:span></text:p>
      <text:p text:style-name="P48"/>
      <text:p text:style-name="P60"><text:span text:style-name="T6">Глава 9. Ответственность органов местного самоуправления и должностных лиц местного самоуправления</text:span></text:p>
      <text:p text:style-name="P48"/>
      <text:p text:style-name="P60"><text:span text:style-name="T6">Статья 6</text:span><text:span text:style-name="T13">6</text:span><text:span text:style-name="T6">. Ответственность органов местного самоуправления и должностных лиц местного самоуправления</text:span></text:p>
      <text:p text:style-name="P48"/>
      <text:p text:style-name="P60"><text:span text:style-name="T6">Органы местного самоуправления и должностные лица местного самоуправления несут ответственность перед населением Зеленовского сельского поселения, государством, физическими и юридическими лицами в соответствии с федеральными законами.</text:span></text:p>
      <text:p text:style-name="P48"/>
      <text:p text:style-name="P60"><text:span text:style-name="T6">Статья 6</text:span><text:span text:style-name="T13">7</text:span><text:span text:style-name="T6">. Ответственность депутатов Собрания депутатов Зеленовского сельского поселения, председателя Собрания депутатов – главы Зеленовского сельского поселения перед населением</text:span></text:p>
      <text:p text:style-name="P48"/>
      <text:p text:style-name="P60"><text:span text:style-name="T6">Население Зеленовского сельского поселения вправе отозвать депутатов Собрания депутатов Зеленовского сельского поселения, председателя Собрания депутатов – главу Зеленовского 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span></text:p>
      <text:p text:style-name="P48"/>
      <text:p text:style-name="P60"><text:span text:style-name="T6">Статья 6</text:span><text:span text:style-name="T13">8</text:span><text:span text:style-name="T6">. Ответственность Собрания депутатов Зеленовского сельского поселения перед государством</text:span></text:p>
      <text:p text:style-name="P48"/>
      <text:p text:style-name="P60"><text:span text:style-name="T6">1. В случае, если соответствующим судом установлено, что Собранием депутатов Зеленовского сельского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Зеленовского </text:span><text:soft-page-break/><text:span text:style-name="T6">сельского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Зеленовского сельского поселения.</text:span></text:p>
      <text:p text:style-name="P60"><text:span text:style-name="T6">2. В случае, если соответствующим судом установлено, что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span></text:p>
      <text:p text:style-name="P60"><text:span text:style-name="T6">3. В случае, если соответствующим судом установлено, что вновь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span></text:p>
      <text:p text:style-name="P63"><text:span text:style-name="T6">4. Депутаты Собрания депутатов Зеленовского сельского 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T6">пункта</text:span></text:a><text:span text:style-name="T6"> 2 настоящей статьи, вправе в течение 10 дней со дня вступления в силу областного закона о роспуске Собрания депутатов Зеленовского сельского поселения обратиться в суд с заявлением для установления факта отсутствия их вины за непроведение Собранием депутатов Зеленовского сельского поселения правомочного заседания в течение трех месяцев подряд.</text:span></text:p>
      <text:p text:style-name="P60"><text:span text:style-name="T6">5. Полномочия Собрания депутатов Зеленовского сельского поселения прекращаются со дня вступления в силу областного закона о его роспуске.</text:span></text:p>
      <text:p text:style-name="P48"/>
      <text:p text:style-name="P60"><text:span text:style-name="T6">Статья 6</text:span><text:span text:style-name="T13">9</text:span><text:span text:style-name="T6">. Ответственность председателя Собрания депутатов – главы Зеленовского сельского поселения, главы Администрации Зеленовского сельского поселения перед государством</text:span></text:p>
      <text:p text:style-name="P48"/>
      <text:p text:style-name="P60"><text:span text:style-name="T6">1.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в случае:</text:span></text:p>
      <text:p text:style-name="P60"><text:span text:style-name="T6">1) издания председателем Собрания депутатов – главой Зеленовского сельского поселения, главой Администрации Зеленовского 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text:span><text:soft-page-break/><text:span text:style-name="T6">депутатов – глава Зеленовского сельского поселения, глава Администрации Зеленовского 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text:style-name="P2">2) совершения председателем Собрания депутатов – главой Зеленовского сельского поселения, главой Администрации Зеленовского 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не принял в пределах своих полномочий мер по исполнению решения суда.</text:p>
      <text:p text:style-name="P60"><text:span text:style-name="T6">2. Срок, в течение которого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span></text:p>
      <text:p text:style-name="P48"/>
      <text:p text:style-name="P60"><text:span text:style-name="T6">Статья </text:span><text:span text:style-name="T13">70</text:span><text:span text:style-name="T6">. Удаление председателя Собрания депутатов – главы Зеленовского сельского поселения в отставку</text:span></text:p>
      <text:p text:style-name="P48"/>
      <text:p text:style-name="P60"><text:span text:style-name="T6">1. Собрание депутатов Зеленовского 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Зеленовского сельского поселения в отставку по инициативе депутатов Собрания депутатов Зеленовского сельского поселения или по инициативе Губернатора Ростовской области. </text:span></text:p>
      <text:p text:style-name="P60"><text:span text:style-name="T6">2. Основаниями для удаления председателя Собрания депутатов – главы Зеленовского сельского поселения в отставку являются:</text:span></text:p>
      <text:p text:style-name="P60"><text:span text:style-name="T6">1) решения, действия (бездействие) председателя Собрания депутатов – главы Зеленовского 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span></text:p>
      <text:p text:style-name="P60"><text:span text:style-name="T6">2) неисполнение в течение трех и более месяцев обязанностей по решению вопросов местного значения, осуществлению полномочий, предусмотренных </text:span><text:soft-page-break/><text:span text:style-name="T6">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span></text:p>
      <text:p text:style-name="P60"><text:span text:style-name="T6">3) неудовлетворительная оценка деятельности председателя Собрания депутатов – главы Зеленовского сельского поселения Собранием депутатов Зеленовского сельского поселения по результатам его ежегодного отчета перед Собранием депутатов Зеленовского сельского поселения, данная два раза подряд;</text:span></text:p>
      <text:p text:style-name="P60"><text:span text:style-name="T6">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text:line-break/>№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60"><text:span text:style-name="T29">5) допущение</text:span><text:span text:style-name="T6"> председателем Собрания депутатов – главой Зеленовского сельского поселения</text:span><text:span text:style-name="T29">, </text:span><text:span text:style-name="T6">А</text:span><text:span text:style-name="T29">дминистрацией</text:span><text:span text:style-name="T6"> Зеленовского сельского поселения</text:span><text:span text:style-name="T29">, иными органами и должностными лицами местного самоуправления Зеленов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60"><text:span text:style-name="T6">3. Инициатива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выдвинутая не менее чем одной третью от установленной численности депутатов Собрания депутатов Зеленовского сельского поселения, оформляется в виде обращения, которое вносится в Собрание депутатов Зеленовского сельского поселения. Указанное обращение вносится вместе с проектом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 выдвижении данной инициативы председатель Собрания депутатов – глава Зеленовского 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Зеленовского сельского поселения.</text:span></text:p>
      <text:p text:style-name="P60"><text:span text:style-name="T6">4. Рассмотрение инициативы депутатов Собрания депутатов Зеленовского сельского поселения об удалении председателя Собрания депутатов – главы </text:span><text:soft-page-break/><text:span text:style-name="T6">Зеленовского сельского поселения в отставку осуществляется с учетом мнения Губернатора Ростовской области.</text:span></text:p>
      <text:p text:style-name="P60"><text:span text:style-name="T6">5. В случае, если при рассмотрении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редполагается рассмотрение вопросов, касающихся обеспечения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 и (или) решений, действий (бездействия) председателя Собрания депутатов – главы Зеленовского 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Зеленовского сельского поселения в отставку может быть принято только при согласии Губернатора Ростовской области.</text:span></text:p>
      <text:p text:style-name="P60"><text:span text:style-name="T6">6. Инициатива Губернатора Ростовской области об удалении председателя Собрания депутатов – главы Зеленовского сельского поселения в отставку оформляется в виде обращения, которое вносится в Собрание депутатов Зеленовского сельского поселения вместе с проектом соответствующего решения Собрания депутатов Зеленовского сельского поселения. О выдвижении данной инициативы председатель Собрания депутатов – глава Зеленовского сельского поселения уведомляется не позднее дня, следующего за днем внесения указанного обращения в Собрание депутатов Зеленовского сельского поселения.</text:span></text:p>
      <text:p text:style-name="P62"><text:span text:style-name="T6">7. Рассмотрение инициативы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существляется Собранием депутатов Зеленовского сельского поселения в течение одного месяца со дня внесения соответствующего обращения.</text:span></text:p>
      <text:p text:style-name="P63"><text:span text:style-name="T6">Заседание Собрания депутатов Зеленовского сельского поселения, на котором рассматривается указанная инициатива, проходит под председательством депутата Собрания депутатов Зеленовского сельского поселения, уполномоченного на это Собранием депутатов Зеленовского сельского поселения.</text:span></text:p>
      <text:p text:style-name="P62"><text:span text:style-name="T6">8.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считается принятым, если за него проголосовало не менее двух третей от установленной численности депутатов Собрания депутатов Зеленовского сельского поселения. </text:span></text:p>
      <text:p text:style-name="P60"><text:span text:style-name="T6">9. Решение об удалении председателя Собрания депутатов – главы Зеленовского сельского поселения в отставку подписывается депутатом, председательствующим на заседании Собрания депутатов Зеленовского сельского поселения.</text:span></text:p>
      <text:p text:style-name="P60"><text:span text:style-name="T6">10. При рассмотрении и принятии Собранием депутатов Зеленовского сельского поселения решения об удалении председателя Собрания депутатов – </text:span><text:soft-page-break/><text:span text:style-name="T6">главы Зеленовского сельского поселения в отставку должны быть обеспечены:</text:span></text:p>
      <text:p text:style-name="P60"><text:span text:style-name="T6">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Зеленовского сельского поселения или Губернатора Ростовской области и с проектом решения Собрания депутатов Зеленовского сельского поселения об удалении его в отставку;</text:span></text:p>
      <text:p text:style-name="P60"><text:span text:style-name="T6">2) предоставление ему возможности дать депутатам Собрания депутатов Зеленовского сельского поселения объяснения по поводу обстоятельств, выдвигаемых в качестве основания для удаления в отставку.</text:span></text:p>
      <text:p text:style-name="P60"><text:span text:style-name="T6">11. В случае, если председатель Собрания депутатов – глава Зеленовского сельского поселения не согласен с решением Собрания депутатов Зеленовского сельского поселения об удалении его в отставку, он вправе в письменном виде изложить свое особое мнение.</text:span></text:p>
      <text:p text:style-name="P60"><text:span text:style-name="T6">12.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Зеленов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Зеленовского сельского поселения.</text:span></text:p>
      <text:p text:style-name="P60"><text:span text:style-name="T6">13. В случае, если инициатива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тклонена Собранием депутатов Зеленовского сельского поселения, вопрос об удалении председателя Собрания депутатов – главы Зеленовского сельского поселения в отставку может быть вынесен на повторное рассмотрение Собранием депутатов Зеленовского сельского поселения не ранее чем через два месяца со дня проведения заседания Собрания депутатов Зеленовского сельского поселения, на котором рассматривался указанный вопрос.</text:span></text:p>
      <text:p text:style-name="P31"><text:span text:style-name="T12">14. </text:span><text:span text:style-name="T6">Председатель Собрания депутатов – глава Зеленовского сельского поселения</text:span><text:span text:style-name="T12">, в отношении которого Собранием депутатов Зеленов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20"/>
      <text:p text:style-name="P60"><text:span text:style-name="T6">Статья 7</text:span><text:span text:style-name="T13">1</text:span><text:span text:style-name="T6">. Временное осуществление органами государственной власти отдельных полномочий органов местного самоуправления</text:span></text:p>
      <text:p text:style-name="P48"/>
      <text:p text:style-name="P60"><text:span text:style-name="T6">Отдельные полномочия органов местного самоуправления Зеленовского 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span></text:p>
      <text:p text:style-name="P48"/>
      <text:p text:style-name="P60"><text:soft-page-break/><text:span text:style-name="T6">Статья 7</text:span><text:span text:style-name="T13">2</text:span><text:span text:style-name="T6">. Ответственность органов местного самоуправления и должностных лиц местного самоуправления перед физическими и юридическими лицами</text:span></text:p>
      <text:p text:style-name="P48"/>
      <text:p text:style-name="P60"><text:span text:style-name="T6">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text:style-name="P48"/>
      <text:p text:style-name="P60"><text:span text:style-name="T6">Глава 10. Заключительные и переходные положения</text:span></text:p>
      <text:p text:style-name="P27"/>
      <text:p text:style-name="P60"><text:span text:style-name="T6">Статья 7</text:span><text:span text:style-name="T13">3</text:span><text:span text:style-name="T6">. Заключительные и переходные положения</text:span></text:p>
      <text:p text:style-name="P48"/>
      <text:p text:style-name="P60"><text:span text:style-name="T31">1. Настоящий Устав вступает в силу со дня его официального опубликования, </text:span><text:span text:style-name="T6">произведенного после его государственной регистрации.</text:span></text:p>
      <text:p text:style-name="P34"/>
      <text:p text:style-name="P62"><text:span text:style-name="T32">Статья 7</text:span><text:span text:style-name="T22">4</text:span><text:span text:style-name="T32">. Признание утратившими силу отдельных муниципальных нормативных правовых актов</text:span></text:p>
      <text:p text:style-name="P57"/>
      <text:p text:style-name="P58">Со дня вступления в силу настоящего Устава признать утратившим силу:</text:p>
      <text:p text:style-name="P30"><text:span text:style-name="T6">- Устав муниципального образования «Зеленовское сельское поселение», принятый решением Собрания депутатов Зеленовского сельского поселения от </text:span><text:span text:style-name="T10">25</text:span><text:span text:style-name="T6">.</text:span><text:span text:style-name="T10">02</text:span><text:span text:style-name="T6">.202</text:span><text:span text:style-name="T10">1</text:span><text:span text:style-name="T6"> № 1</text:span><text:span text:style-name="T10">55</text:span><text:span text:style-name="T13">.</text:span></text:p>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23">Приложение 2 </text:p>
      <text:p text:style-name="P23">к решению Собрания депутатов</text:p>
      <text:p text:style-name="P23">Зеленовского сельского поселения</text:p>
      <text:p text:style-name="P10"><text:span text:style-name="T23">№</text:span><text:span text:style-name="T25"> </text:span><text:span text:style-name="T23">28 <text:s/>от </text:span><text:span text:style-name="T24">23</text:span><text:span text:style-name="T23">.03.2022г.</text:span></text:p>
      <text:p text:style-name="P23"/>
      <text:p text:style-name="P24">ПОРЯДОК </text:p>
      <text:p text:style-name="P24">учета предложений по проекту Устава муниципального образования «Зеленовское сельское поселение» и участие граждан в их обсуждении.</text:p>
      <text:p text:style-name="P29"><text:s text:c="48"/></text:p>
      <text:p text:style-name="P71"/>
      <text:p text:style-name="P74"><text:span text:style-name="T17"><text:s text:c="2"/>1. Предложения по проекту </text:span><text:span text:style-name="T18">Устава муниципального образования «Зеленовское сельское поселение»</text:span><text:span text:style-name="T20"> направляются в письменном или электронном виде председателю Собрания депутатов - главе Зеленовского сельского поселения (ул. Мира, 40 х. Зеленовка, Тарасовский район, Ростовская область, 346054, электронная почта </text:span><text:span text:style-name="T39">sp</text:span><text:span text:style-name="T20">37384@donpac.</text:span><text:span text:style-name="T39">ru</text:span><text:span text:style-name="T20">) в течение </text:span><text:span text:style-name="T21">30</text:span><text:span text:style-name="T20"> дней со дня официального обнародования указанного проекта.</text:span></text:p>
      <text:p text:style-name="P73"><text:span text:style-name="T19"><text:s text:c="2"/>2.</text:span><text:span text:style-name="T38"> </text:span><text:span text:style-name="T19">Поступившие от населения замечания и предложения по проекту <text:s text:c="2"/>Устава муниципального образования «Зеленовское сельское поселение» рассматриваются на заседании соответствующей постоянной комиссии Собрания депутатов Зеленовского сельского поселения или на заседании Собрания депутатов Зеленовского сельского поселения. На их основе депутатами Собрания депутатов Зеленовского сельского поселения могут быть внесены поправки <text:s text:c="2"/>к проекту <text:s/>Устава муниципального образования «Зеленовское сельское поселение».</text:span></text:p>
      <text:p text:style-name="P72"><text:s text:c="3"/>3. Граждане участвуют в обсуждении проекта <text:s/>Устава муниципального образования «Зеленовское сельское поселение» посредством:</text:p>
      <text:p text:style-name="P72">участия в публичных слушаниях по проекту Устава муниципального образования «Зеленовское сельское поселение»;</text:p>
      <text:p text:style-name="P72">участия в заседаниях Собрания депутатов Зеленовского сельского поселения <text:s/>и соответствующей постоянной комиссии Собрания депутатов Зеленовского сельского поселения, на которых рассматривается вопрос о <text:s/>проекте (принятии) Устава муниципального образования «Зеленовское сельское поселение».</text:p>
      <text:p text:style-name="P72"><text:s text:c="2"/>4. Публичные слушания по проекту Устава муниципального образования «Зеленовское сельское поселение» проводятся в порядке, установленном Уставом муниципального образования «Зеленовское <text:s/>сельское поселение» и решениями Собрания депутатов Зеленовского сельского поселения.</text:p>
      <text:p text:style-name="P75">5. Допуск граждан на заседания Собрания депутатов Зеленовского сельского поселения и его постоянной комиссии осуществляется в порядке, установленном Регламентом Собрания депутатов Зеленовского сельского поселения.</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1pt" fo:language="none"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fo:font-size="14pt" fo:language="ru" fo:country="RU" style:font-size-asian="14pt" style:font-size-complex="12pt"/>
    </style:style>
    <style:style style:name="Text_20_body" style:display-name="Text body" style:family="paragraph" style:parent-style-name="Standard" style:class="text">
      <style:paragraph-properties fo:margin-left="0cm" fo:margin-right="10.151cm" fo:margin-top="0cm" fo:margin-bottom="0cm" style:contextual-spacing="false" fo:line-height="100%" fo:text-indent="0cm" style:auto-text-indent="false"/>
      <style:text-properties fo:font-size="14pt" fo:language="ru" fo:country="RU" style:font-size-asian="14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fo:font-size="1pt" fo:language="none" fo:country="none" style:font-size-asian="1pt"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Calibri" fo:font-family="Calibri" style:font-family-generic="swiss" style:font-pitch="variable" fo:font-size="8pt" fo:language="ru" fo:country="RU" style:font-size-asian="8pt" style:font-name-complex="Calibri" style:font-family-complex="Calibri" style:font-family-generic-complex="swiss" style:font-pitch-complex="variable" style:font-size-complex="8pt"/>
    </style:style>
    <style:style style:name="ConsPlusNormal" style:family="paragraph">
      <style:paragraph-properties style:line-height-at-least="0.635cm" fo:text-align="justify" style:justify-single-word="false" fo:orphans="0" fo:widows="0" style:text-autospace="none" style:vertical-align="baseline" style:writing-mode="lr-tb"/>
      <style:text-properties style:use-window-font-color="true" loext:opacity="0%"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style:font-name="Calibri" fo:font-family="Calibri" style:font-family-generic="swiss" style:font-pitch="variable" fo:language="none" fo:country="none" fo:font-weight="bold" style:font-weight-asian="bold" style:font-name-complex="Calibri" style:font-family-complex="Calibri" style:font-family-generic-complex="swiss" style:font-pitch-complex="variable"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font-size="8pt" fo:language="ru" fo:country="RU"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Название_20_Знак" style:display-name="Название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3</text:page-number></text:p>
        <text:p text:style-name="MP2"/>
      </style:header>
      <style:header-first>
        <text:p text:style-name="Header"/>
      </style:header-first>
      <style:footer>
        <text:p text:style-name="MP3"/>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2-24T15:15:00</meta:creation-date>
    <dc:date>2022-03-23T16:07:32.939000000</dc:date>
    <meta:print-date>2022-03-05T10:49:00</meta:print-date>
    <meta:editing-cycles>12</meta:editing-cycles>
    <meta:editing-duration>PT1H52M23S</meta:editing-duration>
    <meta:document-statistic meta:table-count="0" meta:image-count="0" meta:object-count="0" meta:page-count="88" meta:paragraph-count="937" meta:word-count="26253" meta:character-count="231985" meta:non-whitespace-character-count="206309"/>
    <meta:generator>LibreOffice/7.0.3.1$Windows_X86_64 LibreOffice_project/d7547858d014d4cf69878db179d326fc3483e082</meta:generator>
  </office:meta>
</office:document-meta>
</file>